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dam-Volendam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oorstel no.105-2015</text:p>
              <text:p text:style-name="al">Agenda no. 5L</text:p>
              <text:p text:style-name="al">De raad van de gemeente Edam-Volendam;</text:p>
              <text:p text:style-name="al">gezien het voorstel van het college van burgemeester en wethouders van 24 november 2015; </text:p>
              <text:p text:style-name="al">gelet op het bepaalde in artikel 255 van de Gemeentewet, de Nadere regels kwijtschelding gemeentelijke en waterschapsbelastingen alsmede de Uitvoeringsregeling Invorderingswet 1990;</text:p>
              <text:p text:style-name="al">b e s l u i t :</text:p>
              <text:p text:style-name="al">vast te stellen de:</text:p>
              <text:p text:style-name="al">
              <text:span text:style-name="nadrukvet">Verordening </text:span>
              <text:span text:style-name="nadrukvet">kwijtschelding gemeenteli</text:span>
              <text:span text:style-name="nadrukvet">jke belastingen Edam-Volendam 201</text:span>
              <text:span text:style-name="nadrukvet">6</text:span>
              <text:span text:style-name="nadrukvet">.</text:span>
            </text:p>
              <text:p text:style-name="al"/>
              <text:p text:style-name="al"/>
            </text:section>
            <text:section text:name="artikel_id1-3-2-2-1-3" text:style-name="artikel">
              <text:p text:style-name="artikel_kop_titel"><text:span text:style-name="artikel_kop_label">Artikel</text:span> <text:span text:style-name="artikel_kop_nr">1</text:span> Kosten van bestaan</text:p>
              <text:list text:style-name="id1-3-2-2-1-3-2">
                <text:list-item text:style-override="id1-3-2-2-1-3-2">
                  <text:number>1.</text:number>
                  <text:p text:style-name="al">Op grond van artikel 255, lid 4, van de Gemeentewet, en artikel 1 van de Nadere regels kwijtschelding gemeentelijke en waterschapsbelastingen worden de kosten van bestaan gesteld op 100% van de normuitkering als bedoeld in artikel 16 van de Uitvoeringsregeling Invorderingswet 1990.</text:p>
                </text:list-item>
                <text:list-item text:style-override="id1-3-2-2-1-3-3">
                  <text:number>2.</text:number>
                  <text:p text:style-name="al">In afwijking van het eerste lid worden de kosten van bestaan van pensioengerechtigden gesteld op 100% van de uitkering ingevolge de Algemene Ouderdomswet. Een en ander met inachtneming van het bepaalde in artikel 1a van de Nadere regels kwijtschelding gemeentelijke en waterschapsbelastingen.</text:p>
                </text:list-item>
              </text:list>
            </text:section>
            <text:section text:name="artikel_id1-3-2-2-1-4" text:style-name="artikel">
              <text:p text:style-name="artikel_kop_titel"><text:span text:style-name="artikel_kop_label">Artikel</text:span> <text:span text:style-name="artikel_kop_nr">2</text:span> Kosten kinderopvang</text:p>
              <text:p text:style-name="al">Met betrekking tot een verzoek om kwijtschelding worden tevens de kosten van kinderopvang in aanmerking genomen. Een en ander met inachtneming van het bepaalde in artikel 28, lid 3, van de Uitvoeringsregeling Invorderingswet 1990.</text:p>
            </text:section>
            <text:section text:name="artikel_id1-3-2-2-1-5" text:style-name="artikel">
              <text:p text:style-name="artikel_kop_titel"><text:span text:style-name="artikel_kop_label">Artikel</text:span> <text:span text:style-name="artikel_kop_nr">3</text:span> Inwerkingtreding en citeertitel</text:p>
              <text:list text:style-name="id1-3-2-2-1-5-2">
                <text:list-item text:style-override="id1-3-2-2-1-5-2-1">
                  <text:number>1.</text:number>
                  <text:p text:style-name="al">De Nadere regels kwijtschelding gemeentelijke belastingen 2014 wordt ingetrokken, met dien verstande dat deze van toepassing blijft op belastbare feiten die zich voor de ingangsdatum hebben voorgedaan.</text:p>
                </text:list-item>
                <text:list-item text:style-override="id1-3-2-2-1-5-2-2">
                  <text:number>2.</text:number>
                  <text:p text:style-name="al">Dit besluit treedt in werking met ingang van de eerste dag na die van de bekendmaking.</text:p>
                </text:list-item>
                <text:list-item text:style-override="id1-3-2-2-1-5-2-3">
                  <text:number>3.</text:number>
                  <text:p text:style-name="al">De ingangsdatum van dit besluit is 1 januari 2016.</text:p>
                </text:list-item>
                <text:list-item text:style-override="id1-3-2-2-1-5-2-4">
                  <text:number>4.</text:number>
                  <text:p text:style-name="al">Dit besluit wordt aangehaald als: “Verordening kwijtschelding gemeentelijke belastingen 2016”.</text:p>
                </text:list-item>
              </text:list>
              <text:p text:style-name="al"/>
              <text:p text:style-name="al"/>
              <text:p text:style-name="al">Aldus besloten door de raad van de </text:p>
              <text:p text:style-name="al">gemeente Edam-Volendam in zijn openbare </text:p>
              <text:p text:style-name="al">vergadering gehouden op 15 december 2015</text:p>
              <text:p text:style-name="al">De griffier,</text:p>
              <text:p text:style-name="al">De voorzitter,</text:p>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2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dam-Volen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25</meta:user-defined>
    <meta:user-defined meta:name="OVERHEIDop.GmbID/DC.identifier">gmb-2015-124425</meta:user-defined>
    <meta:user-defined meta:name="OVERHEID.TaxonomieBeleidsagenda/OVERHEID.category">Financiën | Organisatie en beleid</meta:user-defined>
    <meta:user-defined meta:name="DC.source">art. 255 Gemw;1.0:c:BWBR0005416&amp;artikel=255&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