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auwersgrach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rnhem Proeft </text:p>
            <text:p text:style-name="common-al">
            <text:span text:style-name="nadrukvet">Locatie: Lauwersgrachtpark</text:span>
          </text:p>
            <text:p text:style-name="common-al">Data: 14 juli tot en met 17 juli 2016 </text:p>
            <text:p text:style-name="common-al">Dossiernummer: 2015-10-0115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424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2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2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auwersgracht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424</meta:user-defined>
    <meta:user-defined meta:name="OVERHEIDop.GmbID/DC.identifier">gmb-2015-1244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S 4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88 443809</meta:user-defined>
    <meta:user-defined meta:name="OVERHEIDop.versieInformatie"/>
  </office:meta>
</office:document-meta>
</file>