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FINANCIËLE VERORDENING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6 oktober 2015;</text:p>
            <text:p text:style-name="al"/>
            <text:p text:style-name="al">gelet op artikel 212 van de Gemeentewet;</text:p>
            <text:p text:style-name="al"/>
            <text:p text:style-name="al">besluit vast te stellen de Financiële verordening Gemeente de Fryske Marren 2015:</text:p>
            <text:p text:style-name="al"/>
            <text:p text:style-name="al">
            <text:span text:style-name="nadrukvet">Inhoudsopgave</text:span>
          </text:p>
            <text:p text:style-name="al"/>
            <text:p text:style-name="al">Hoofdstuk 1. Inleidende bepalingen</text:p>
            <text:p text:style-name="al">Artikel 1. Definities</text:p>
            <text:p text:style-name="al"/>
            <text:p text:style-name="al">Hoofdstuk 2. Begroting en verantwoording</text:p>
            <text:p text:style-name="al">Artikel 2. Programma-indeling</text:p>
            <text:p text:style-name="al">Artikel 2a. Planning en controlcyclus</text:p>
            <text:p text:style-name="al">Artikel 3. Inrichting begroting en jaarstukken</text:p>
            <text:p text:style-name="al">Artikel 4 Kaders voor de begroting</text:p>
            <text:p text:style-name="al">Artikel 5. Autorisatie begroting en investeringskredieten</text:p>
            <text:p text:style-name="al">Artikel 6. Tussentijdse rapportage</text:p>
            <text:p text:style-name="al">Artikel 7. Informatieplicht</text:p>
            <text:p text:style-name="al">Artikel 8. EMU-saldo</text:p>
            <text:p text:style-name="al"/>
            <text:p text:style-name="al">Hoofdstuk 3. Financieel beleid</text:p>
            <text:p text:style-name="al">Artikel 9. Waardering &amp; afschrijving vaste activa</text:p>
            <text:p text:style-name="al">Artikel 10. Voorziening voor oninbare vorderingen . </text:p>
            <text:p text:style-name="al">Artikel 11. Reserves en voorzieningen</text:p>
            <text:p text:style-name="al">Artikel 12. Kostprijsberekening</text:p>
            <text:p text:style-name="al">Artikel 13. Prijzen economische activiteiten</text:p>
            <text:p text:style-name="al">Artikel 14. Vaststelling hoogte belastingen, rechten, heffingen en prijzen</text:p>
            <text:p text:style-name="al">Artikel 15. Financieringsfunctie</text:p>
            <text:p text:style-name="al"/>
            <text:p text:style-name="al">Hoofdstuk 4. Paragrafen</text:p>
            <text:p text:style-name="al">Artikel 16. Lokale heffingen</text:p>
            <text:p text:style-name="al">Artikel 17. Financiering</text:p>
            <text:p text:style-name="al">Artikel 18. Weerstandsvermogen</text:p>
            <text:p text:style-name="al">Artikel 19. Onderhoud kapitaalgoederen</text:p>
            <text:p text:style-name="al">Artikel 20. Bedrijfsvoering</text:p>
            <text:p text:style-name="al">Artikel 21. Verbonden partijen</text:p>
            <text:p text:style-name="al">Artikel 22. Grondbeleid</text:p>
            <text:p text:style-name="al">Artikel 23. Subsidies</text:p>
            <text:p text:style-name="al">Artikel 24. Vervallen</text:p>
            <text:p text:style-name="al"/>
            <text:p text:style-name="al">Hoofdstuk 5. Financiële organisatie en financieel beheer</text:p>
            <text:p text:style-name="al">Artikel 25. Administratie</text:p>
            <text:p text:style-name="al">Artikel 26. Financiële organisatie</text:p>
            <text:p text:style-name="al">Artikel 27. Interne controle</text:p>
            <text:p text:style-name="al"/>
            <text:p text:style-name="al">Hoofdstuk 6. Slotbepalingen</text:p>
            <text:p text:style-name="al">Artikel 28. Intrekken oude verordening en overgangsrecht</text:p>
            <text:p text:style-name="al">Artikel 29. Inwerkingtreding en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e gemeente: in de hoedanigheid als gemeente De Fryske Marren;</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administratie: het systematisch verzamelen, vastleggen, verwerken en verstrekken van informatie ten behoeve van het besturen, het functioneren en het beheersen van (onderdelen van) de organisatie van de gemeente en ten behoeve van de verantwoording die daarover moet worden afgelegd;</text:p>
                </text:list-item>
                <text:list-item text:style-override="id1-3-2-2-1-2-3-4">
                  <text:number>•</text:number>
                  <text:p text:style-name="al">productgroep: onderdeel van een programma bestaande uit een samenstel van een aantal samenhangende producten of een enkel product van de productenraming en productenrealisatie, ook wel prioriteit genoemd.</text:p>
                </text:list-item>
                <text:list-item text:style-override="id1-3-2-2-1-2-3-5">
                  <text:number>•</text:number>
                  <text:p text:style-name="al">inkomsten: totaal van de baten voor onttrekking reserves; </text:p>
                </text:list-item>
                <text:list-item text:style-override="id1-3-2-2-1-2-3-6">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7">
                  <text:number>•</text:number>
                  <text:p text:style-name="al">jaarstukken: de jaarstukken bestaan uit het jaarverslag en de jaarrekening.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eens in de vier jaar een programma-indeling voor de begroting vast.</text:p>
                </text:list-item>
                <text:list-item text:style-override="id1-3-2-2-2-2-2-2">
                  <text:number>2.</text:number>
                  <text:p text:style-name="al">De raad stelt op basis van de door het college aan de programma’s toegewezen producten de onderverdeling van de programma’s in productgroepen vast.</text:p>
                </text:list-item>
                <text:list-item text:style-override="id1-3-2-2-2-2-2-3">
                  <text:number>3.</text:number>
                  <text:p text:style-name="al">Het college wijst producten toe aan productgroepen.</text:p>
                </text:list-item>
                <text:list-item text:style-override="id1-3-2-2-2-2-2-4">
                  <text:number>4.</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2-5">
                  <text:number>5.</text:number>
                  <text:p text:style-name="al">De raad stelt in deze financiële verordening vast over welke onderwerpen hij in extra paragrafen naast de verplichte paragrafen in de programmabegroting en jaarverslag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2a.</text:span> Planning en controlcyclus</text:p>
              <text:p text:style-name="al">Voor aanvang van een begrotingsjaar biedt het college een overzicht aan met daarin in elk geval de data voor het aanbieden door het college en het behandelen door de raad van de jaarstukken, de kadernota, de voor- en najaarsrapportage, de begroting met de meerjarenraming en de belastingverordeningen.</text:p>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1">
                  <text:number>1.</text:number>
                  <text:p text:style-name="al">Bij de begroting worden onder elk van de programma’s de lasten en baten per productgroep weergegeven en bij de jaarstukken worden onder elk van de programma’s de gerealiseerde lasten en baten per productgroep weergegeven.</text:p>
                </text:list-item>
                <text:list-item text:style-override="id1-3-2-2-2-4-2-2">
                  <text:number>2.</text:number>
                  <text:p text:style-name="al">In de begroting wordt in ieder geval van de nieuwe investeringen groter dan € 100.000 per investering het benodigde investeringskrediet weergegeven en wordt in ieder geval van de lopende investeringen groter dan € 100.000 (bruto) het geautoriseerde investeringskrediet en de raming van de uitputting van het krediet in het lopende boekjaar weergegeven.</text:p>
                </text:list-item>
                <text:list-item text:style-override="id1-3-2-2-2-4-2-3">
                  <text:number>3.</text:number>
                  <text:p text:style-name="al">In de jaarrekening wordt in ieder geval van de investeringen groter dan € 100.000 de uitputting van de geautoriseerde investeringskredieten en de actuele raming van de totale uitgaven weergegeven.</text:p>
                </text:list-item>
                <text:list-item text:style-override="id1-3-2-2-2-4-2-4">
                  <text:number>4.</text:number>
                  <text:p text:style-name="al">De begroting en de jaarstukken bevatten naast de verplichte paragrafen een paragraaf subsidies.</text:p>
                </text:list-item>
              </text:list>
              <text:p text:style-name="al"/>
            </text:section>
            <text:section text:name="artikel_id1-3-2-2-2-5" text:style-name="artikel">
              <text:p text:style-name="artikel_kop_titel"><text:span text:style-name="artikel_kop_label">Artikel</text:span> <text:span text:style-name="artikel_kop_nr">4.</text:span> Kaders voor de begroting</text:p>
              <text:list text:style-name="id1-3-2-2-2-5-2">
                <text:list-item text:style-override="id1-3-2-2-2-5-2-1">
                  <text:number>1.</text:number>
                  <text:p text:style-name="al">Het college biedt voor 1 juni aan de raad de kadernota aan met daarin in ieder geval:</text:p>
                  <text:list text:style-name="id1-3-2-2-2-5-2-1-3">
                    <text:list-item text:style-override="id1-3-2-2-2-5-2-1-3-1">
                      <text:number>a.</text:number>
                      <text:p text:style-name="al">de financiële kaders van de begroting voor het volgende begrotingsjaar;</text:p>
                    </text:list-item>
                    <text:list-item text:style-override="id1-3-2-2-2-5-2-1-3-2">
                      <text:number>b.</text:number>
                      <text:p text:style-name="al">het gewenste nieuw beleid voor het lopende en komende jaren;</text:p>
                    </text:list-item>
                    <text:list-item text:style-override="id1-3-2-2-2-5-2-1-3-3">
                      <text:number>c.</text:number>
                      <text:p text:style-name="al">een overzicht van de nieuwe investeringen, vervangingsinvesteringen en investeringen ten laste van reserves en voorzieningen;</text:p>
                    </text:list-item>
                    <text:list-item text:style-override="id1-3-2-2-2-5-2-1-3-4">
                      <text:number>d.</text:number>
                      <text:p text:style-name="al">een overzicht van aanmeldingen ten laste van de exploitatie;</text:p>
                    </text:list-item>
                    <text:list-item text:style-override="id1-3-2-2-2-5-2-1-3-5">
                      <text:number>e.</text:number>
                      <text:p text:style-name="al">een meerjarenperspectief waarin de onderdelen a t/m d verwerkt zijn;</text:p>
                    </text:list-item>
                    <text:list-item text:style-override="id1-3-2-2-2-5-2-1-3-6">
                      <text:number>f.</text:number>
                      <text:p text:style-name="al">een paragraaf ontwikkelingen en risico’s;</text:p>
                    </text:list-item>
                    <text:list-item text:style-override="id1-3-2-2-2-5-2-1-3-7">
                      <text:number>g.</text:number>
                      <text:p text:style-name="al">een meerjarenoverzicht van het verloop van de reserves</text:p>
                    </text:list-item>
                  </text:list>
                </text:list-item>
              </text:list>
              <text:p text:style-name="al">De raad stelt deze nota voor 1 juli vast.</text:p>
              <text:list text:style-name="id1-3-2-2-2-5-4">
                <text:list-item text:style-override="id1-3-2-2-2-5-4-1">
                  <text:number>2.</text:number>
                  <text:p text:style-name="al">De begroting dient te sluiten met een voordelig saldo van € 100.000, met een streven naar € 1.000.000 passend bij de omvang van de gemeente, om onvoorziene zaken in de loop van het jaar te dekken. Voorstellen ter besteding van dit saldo dienen door de raad te worden goedgekeurd.</text:p>
                </text:list-item>
                <text:list-item text:style-override="id1-3-2-2-2-5-4-2">
                  <text:number>3.</text:number>
                  <text:p text:style-name="al">De ramingen van onderhoudsbudgetten in de begroting worden gebaseerd op de beheerplannen, zoals die door de raad zijn vastgesteld.</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lasten en de baten per productgroep.</text:p>
                </text:list-item>
                <text:list-item text:style-override="id1-3-2-2-2-6-2-2">
                  <text:number>2.</text:number>
                  <text:p text:style-name="al">Nieuwe investeringen worden bij de begrotingsbehandeling met het vaststellen van de begroting geautoriseerd.</text:p>
                </text:list-item>
                <text:list-item text:style-override="id1-3-2-2-2-6-2-3">
                  <text:number>3.</text:number>
                  <text:p text:style-name="al">Het college is bevoegd overschrijdingen van de geautoriseerde lasten en onderschrijdingen van de geautoriseerde baten te dekken binnen de productgroep.</text:p>
                </text:list-item>
                <text:list-item text:style-override="id1-3-2-2-2-6-2-4">
                  <text:number>4.</text:number>
                  <text:p text:style-name="al">Uitsluitend bij spoedeisende zaken is het college bevoegd te beschikken over het bedrag voor onvoorziene zaken zonder de raad vooraf te informeren.</text:p>
                </text:list-item>
                <text:list-item text:style-override="id1-3-2-2-2-6-2-5">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1">
                  <text:number>1.</text:number>
                  <text:p text:style-name="al">Het college informeert de raad door middel van een voor- en najaarsrapportage over de realisatie van het in de begroting vastgestelde beleid en beschikbaar gestelde middelen over de eerste vier maanden en de eerste acht maanden van het lopende boekjaar. Deze rapportages worden ter kennisname aan de raad aangeboden. </text:p>
                </text:list-item>
                <text:list-item text:style-override="id1-3-2-2-2-7-2-2">
                  <text:number>2.</text:number>
                  <text:p text:style-name="al">De voor- en najaarsrapportage bevatten een uiteenzetting over de uitvoering van het beleid en er wordt gerapporteerd over de belangrijkste afwijkingen van:</text:p>
                  <text:list text:style-name="id1-3-2-2-2-7-2-2-3">
                    <text:list-item text:style-override="id1-3-2-2-2-7-2-2-3-1">
                      <text:number>a.</text:number>
                      <text:p text:style-name="al">de projecten op de termijn agenda;</text:p>
                    </text:list-item>
                    <text:list-item text:style-override="id1-3-2-2-2-7-2-2-3-2">
                      <text:number>b.</text:number>
                      <text:p text:style-name="al">de investeringskredieten;</text:p>
                    </text:list-item>
                    <text:list-item text:style-override="id1-3-2-2-2-7-2-2-3-3">
                      <text:number>c.</text:number>
                      <text:p text:style-name="al">de productgroepen;</text:p>
                    </text:list-item>
                  </text:list>
                </text:list-item>
                <text:list-item text:style-override="id1-3-2-2-2-7-2-3">
                  <text:number>3.</text:number>
                  <text:p text:style-name="al">Daarnaast wordt in de tussenrapportages een prognose gegeven voor het rekeningresultaat en de ontwikkelingen weergegeven van de in de begroting benoemde risico’s. </text:p>
                </text:list-item>
                <text:list-item text:style-override="id1-3-2-2-2-7-2-4">
                  <text:number>4.</text:number>
                  <text:p text:style-name="al">In de voor- en najaarsrapportage worden verwachte afwijkingen op de oorspronkelijke ramingen van de baten en lasten van productgroepen groter dan € 50.000 van de raming toegelicht en verwachte afwijkingen op de oorspronkelijke ramingen van de baten en lasten van investeringskredieten van groter dan 10% toegelicht. Dit laatste met een minimumbedrag van € 5.000.</text:p>
                </text:list-item>
              </text:list>
              <text:p text:style-name="al"/>
            </text:section>
            <text:section text:name="artikel_id1-3-2-2-2-8" text:style-name="artikel">
              <text:p text:style-name="artikel_kop_titel"><text:span text:style-name="artikel_kop_label">Artikel</text:span> <text:span text:style-name="artikel_kop_nr">7.</text:span> Informatieplicht</text:p>
              <text:p text:style-name="al">Het college besluit niet eerder over:</text:p>
              <text:list text:style-name="id1-3-2-2-2-8-3">
                <text:list-item text:style-override="id1-3-2-2-2-8-3-1">
                  <text:number>a.</text:number>
                  <text:p text:style-name="al">de aan- en verkoop van gronden groter dan € 100.000 voor zover hiervoor geen krediet beschikbaar is gesteld door de raad;</text:p>
                </text:list-item>
                <text:list-item text:style-override="id1-3-2-2-2-8-3-2">
                  <text:number>b.</text:number>
                  <text:p text:style-name="al">het verstrekken van leningen, waarborgen en garanties groter dan € 100.000;</text:p>
                </text:list-item>
                <text:list-item text:style-override="id1-3-2-2-2-8-3-3">
                  <text:number>c.</text:number>
                  <text:p text:style-name="al">het verstrekken van kapitaal aan instellingen en ondernemingen groter dan € 100.000,</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amp; afschrijving vaste activa</text:p>
              <text:list text:style-name="id1-3-2-2-3-2-2">
                <text:list-item text:style-override="id1-3-2-2-3-2-2-1">
                  <text:number>1.</text:number>
                  <text:p text:style-name="al">Geactiveerde kosten voor onderzoek en ontwikkeling voor een bepaald actief worden uitsluitend geactiveerd indien:</text:p>
                  <text:list text:style-name="id1-3-2-2-3-2-2-1-3">
                    <text:list-item text:style-override="id1-3-2-2-3-2-2-1-3-1">
                      <text:number>a.</text:number>
                      <text:p text:style-name="al">het voornemen bestaat het actief te gebruiken of te verkopen;</text:p>
                    </text:list-item>
                    <text:list-item text:style-override="id1-3-2-2-3-2-2-1-3-2">
                      <text:number>b.</text:number>
                      <text:p text:style-name="al">de technische uitvoerbaarheid om het actief te voltooien vaststaat;</text:p>
                    </text:list-item>
                    <text:list-item text:style-override="id1-3-2-2-3-2-2-1-3-3">
                      <text:number>c.</text:number>
                      <text:p text:style-name="al">het actief in de toekomst economisch of maatschappelijk nut zal genereren;</text:p>
                    </text:list-item>
                    <text:list-item text:style-override="id1-3-2-2-3-2-2-1-3-4">
                      <text:number>d.</text:number>
                      <text:p text:style-name="al">de uitgaven die aan het actief zijn toe te rekenen betrouwbaar kunnen worden vastgesteld en</text:p>
                    </text:list-item>
                    <text:list-item text:style-override="id1-3-2-2-3-2-2-1-3-5">
                      <text:number>e.</text:number>
                      <text:p text:style-name="al">het actief geactiveerd wordt.</text:p>
                    </text:list-item>
                  </text:list>
                </text:list-item>
                <text:list-item text:style-override="id1-3-2-2-3-2-2-2">
                  <text:number>2.</text:number>
                  <text:p text:style-name="al">De kosten van onderzoek en ontwikkeling worden toegevoegd aan de boekwaarde van het betreffende actief en afgeschreven in dezelfde afschrijvingstermijnen als het betreffende actief.</text:p>
                </text:list-item>
                <text:list-item text:style-override="id1-3-2-2-3-2-2-3">
                  <text:number>3.</text:number>
                  <text:p text:style-name="al">Overige kosten van onderzoek en ontwikkeling worden direct ten laste van de exploitatie gebracht.</text:p>
                </text:list-item>
                <text:list-item text:style-override="id1-3-2-2-3-2-2-4">
                  <text:number>4.</text:number>
                  <text:p text:style-name="al">Kosten voor het afsluiten van geldleningen en het saldo van agio en disagio worden direct ten laste van de exploitatie gebracht.</text:p>
                </text:list-item>
                <text:list-item text:style-override="id1-3-2-2-3-2-2-5">
                  <text:number>5.</text:number>
                  <text:p text:style-name="al">Voor het afschrijven van de materiële vaste activa met economisch nut worden de methodieken en termijnen gehanteerd, zoals vermeld in de bijlage 1 (afschrijvingsbeleid vaste activa) die onderdeel uitmaakt van deze verordening.</text:p>
                </text:list-item>
                <text:list-item text:style-override="id1-3-2-2-3-2-2-6">
                  <text:number>6.</text:number>
                  <text:p text:style-name="al">Materiële vaste activa met een meerjarig maatschappelijk nut worden, onder aftrek van bijdragen van derden, geactiveerd. Hiervoor worden de methodieken en termijn gehanteerd, zoals vermeld in de bijlage 1 (afschrijvingsbeleid vaste activa) die onderdeel uitmaakt van deze verordening. Indien hiervan bij raadsbesluit wordt afgeweken wordt de investering ten laste van de exploitatie gebracht. </text:p>
                </text:list-item>
                <text:list-item text:style-override="id1-3-2-2-3-2-2-7">
                  <text:number>7.</text:number>
                  <text:p text:style-name="al">Activa worden gewaardeerd tegen de verkrijgings- of vervangingspijs. Voor onderhanden werk op het gebied van de grondexploitatie wordt de verkrijgingsprijs, c.q. de vervaardingsprijs gevormd door de kosten van grondverwerving, bouw- en woonrijpmaken, beheer- en administratiekosten (inclusief toerekening uren eigen organisatie) en rente. De opbrengsten van grondverkopen en de ontvangen bijdragen van derden worden hierop in mindering gebracht.</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 </text:p>
              <text:p text:style-name="al">Voor openstaande vorderingen wordt op balansdatum een voorziening wegens oninbaarheid gevormd op basis van een beoordeling op inbaarheid van de openstaande vorderingen.</text:p>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Het college biedt de raad eens in de vier jaar een nota reserves en voorzieningen aan. De raad stelt de nota vast. De nota behandelt:</text:p>
                  <text:list text:style-name="id1-3-2-2-3-4-2-1-3">
                    <text:list-item text:style-override="id1-3-2-2-3-4-2-1-3-1">
                      <text:number>a.</text:number>
                      <text:p text:style-name="al">de vorming en besteding van reserves;</text:p>
                    </text:list-item>
                    <text:list-item text:style-override="id1-3-2-2-3-4-2-1-3-2">
                      <text:number>b.</text:number>
                      <text:p text:style-name="al">de vorming en besteding voorzieningen.</text:p>
                    </text:list-item>
                  </text:list>
                </text:list-item>
                <text:list-item text:style-override="id1-3-2-2-3-4-2-2">
                  <text:number>2.</text:number>
                  <text:p text:style-name="al">Bestemmingsreserves hebben een structureel karakter en worden uitsluitend gevormd voor de uitvoering van beleid waarvoor geen of onvoldoende structurele middelen beschikbaar zijn.</text:p>
                </text:list-item>
                <text:list-item text:style-override="id1-3-2-2-3-4-2-3">
                  <text:number>3.</text:number>
                  <text:p text:style-name="al">Middelen bestemd voor incidentele investeringsvoornemens worden toegevoegd aan de reserve Onderhanden werk.</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2-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text:p>
                </text:list-item>
                <text:list-item text:style-override="id1-3-2-2-3-5-2-3">
                  <text:number>3.</text:number>
                  <text:p text:style-name="al">Voor de inzet van materiele activa worden naast directe kosten, indirecte kosten en afschrijvingskosten, de rente voor de financiering van het actief toegerekend. Hiervoor wordt de rekenrente gehanteerd zoals die in de kadernota is vastgesteld. </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Raadbesluiten met de motivering van het publiekbelang als bedoeld in de vorige leden zijn niet nodig als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belastingen, rioolrechten, afvalstoffenhef¬fing en overige publiekrechtelijke rechten. </text:p>
              <text:p text:style-name="al"/>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1">
                  <text:number>1.</text:number>
                  <text:p text:style-name="al">Het college zorgt bij het uitoefenen van de financieringsfunctie voor:</text:p>
                  <text:list text:style-name="id1-3-2-2-3-8-2-1-3">
                    <text:list-item text:style-override="id1-3-2-2-3-8-2-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8-2-1-3-2">
                      <text:number>b.</text:number>
                      <text:p text:style-name="al">het beheersen van de risico’s verbonden aan de financieringsfunctie zoals renterisico’s, koersrisico’s en kredietrisico’s;</text:p>
                    </text:list-item>
                    <text:list-item text:style-override="id1-3-2-2-3-8-2-1-3-3">
                      <text:number>c.</text:number>
                      <text:p text:style-name="al">het beperken van de kosten van leningen en het bereiken van een voldoende rendement op uitzettingen;</text:p>
                    </text:list-item>
                    <text:list-item text:style-override="id1-3-2-2-3-8-2-1-3-4">
                      <text:number>d.</text:number>
                      <text:p text:style-name="al">het beperken van de interne verwerkingskosten en externe kosten bij het beheren van de geldstromen en financiële posities;</text:p>
                    </text:list-item>
                    <text:list-item text:style-override="id1-3-2-2-3-8-2-1-3-5">
                      <text:number>e.</text:number>
                      <text:p text:style-name="al">Het optimaliseren van de renteresultaten binnen de kaders van de Wet financiering decentrale overheden (Wet fido), de Regeling uitzetting en derivaten decentrale overheden (Ruddo), de Regeling schatkistbankieren decentrale overheden, de Uitvoeringsregeling financiering decentrale overheden respectievelijk de limieten en richtlijnen van het treasurystatuut.</text:p>
                    </text:list-item>
                  </text:list>
                </text:list-item>
                <text:list-item text:style-override="id1-3-2-2-3-8-2-2">
                  <text:number>2.</text:number>
                  <text:p text:style-name="al">Het college neemt bij het uitvoeren van de financieringsfunctie de volgende richtlijnen in acht:</text:p>
                  <text:list text:style-name="id1-3-2-2-3-8-2-2-3">
                    <text:list-item text:style-override="id1-3-2-2-3-8-2-2-3-1">
                      <text:number>a.</text:number>
                      <text:p text:style-name="al">financieringsmiddelen mogen enkel en alleen aangetrokken worden ten behoeve van de uitvoering van de publieke taak;</text:p>
                    </text:list-item>
                    <text:list-item text:style-override="id1-3-2-2-3-8-2-2-3-2">
                      <text:number>b.</text:number>
                      <text:p text:style-name="al">het uitzetten van overtollige geldmiddelen gebeurt rekening houdend met de Regeling schatkistbankieren decentrale overheden.</text:p>
                    </text:list-item>
                    <text:list-item text:style-override="id1-3-2-2-3-8-2-2-3-3">
                      <text:number>c.</text:number>
                      <text:p text:style-name="al">overtollige geldmiddelen worden uitsluitend uitgezet tegen vastrentende waarden, dan wel in producten waarbij de hoofdsom tenminste aan het eind van de looptijd in tact is;</text:p>
                    </text:list-item>
                    <text:list-item text:style-override="id1-3-2-2-3-8-2-2-3-4">
                      <text:number>d.</text:number>
                      <text:p text:style-name="al">uitzettingen van tijdelijk overtollige geldmiddelen dienen een prudent karakter te hebben en niet gericht zijn op het genereren van inkomen door het lopen van bovenmatig risico;</text:p>
                    </text:list-item>
                    <text:list-item text:style-override="id1-3-2-2-3-8-2-2-3-5">
                      <text:number>e.</text:number>
                      <text:p text:style-name="al">derivaten worden uitsluitend gebruikt voor het beperken van financiële risico’s;</text:p>
                    </text:list-item>
                    <text:list-item text:style-override="id1-3-2-2-3-8-2-2-3-6">
                      <text:number>f.</text:number>
                      <text:p text:style-name="al">voor het aantrekken van financieringen met een looptijd langer dan 1 jaar worden tenminste 2 prijsopgaven bij verschillende financiële instellingen gevraagd;</text:p>
                    </text:list-item>
                    <text:list-item text:style-override="id1-3-2-2-3-8-2-2-3-7">
                      <text:number>g.</text:number>
                      <text:p text:style-name="al">overeenkomsten voor het aangaan van leningen, het uitzetten van middelen of het verlenen van garanties luiden in euro.</text:p>
                    </text:list-item>
                  </text:list>
                </text:list-item>
                <text:list-item text:style-override="id1-3-2-2-3-8-2-3">
                  <text:number>3.</text:number>
                  <text:p text:style-name="al">Bij het uitzetten van middelen, het verstrekken van garanties en het aangaan van financiële participaties uit hoofde van de publieke taak bedingt het college indien mogelijk zo veel mogelijk zekerheden. Het college motiveert in zijn besluit het openbaar belang van dergelijke uitzettingen van middelen, verstrekkingen van garanties en financiële participaties.</text:p>
                </text:list-item>
                <text:list-item text:style-override="id1-3-2-2-3-8-2-4">
                  <text:number>4.</text:number>
                  <text:p text:style-name="al">Het college stelt voor het uitvoeren van de financieringsfunctie nadere richtlijnen vast in het treasurystatuut. Deze richtlijnen sluiten aan bij de geldende wet- en regelgeving en worden ter kennisgeving aan de raad aangeboden.</text:p>
                </text:list-item>
              </text:list>
              <text:p text:style-name="al"/>
            </text:section>
            <text:section text:name="artikel_id1-3-2-2-3-9" text:style-name="artikel">
              <text:p text:style-name="artikel_kop_titel"><text:span text:style-name="artikel_kop_label">Artikel</text:span> <text:span text:style-name="artikel_kop_nr">16.</text:span> Lokale heffingen</text:p>
              <text:p text:style-name="al">In de paragraaf lokale heffingen bij de begroting en de jaarstukken neemt het college naast </text:p>
              <text:p text:style-name="al">de verplichte onderdelen op grond van het Besluit begroting en verantwoording provincies </text:p>
              <text:p text:style-name="al">en gemeenten in ieder geval op:</text:p>
              <text:list text:style-name="id1-3-2-2-3-9-5">
                <text:list-item text:style-override="id1-3-2-2-3-9-5-1">
                  <text:number>a.</text:number>
                  <text:p text:style-name="al">de mate van kostendekkendheid van de rioolrechten en de afvalstoffenheffing;</text:p>
                </text:list-item>
                <text:list-item text:style-override="id1-3-2-2-3-9-5-2">
                  <text:number>b.</text:number>
                  <text:p text:style-name="al">de geraamde belastinginkomsten;</text:p>
                </text:list-item>
                <text:list-item text:style-override="id1-3-2-2-3-9-5-3">
                  <text:number>c.</text:number>
                  <text:p text:style-name="al">het beleid ten aanzien van de lokale heffingen;</text:p>
                </text:list-item>
                <text:list-item text:style-override="id1-3-2-2-3-9-5-4">
                  <text:number>d.</text:number>
                  <text:p text:style-name="al">een overzicht op hoofdlijnen van de diverse heffingen;</text:p>
                </text:list-item>
                <text:list-item text:style-override="id1-3-2-2-3-9-5-5">
                  <text:number>e.</text:number>
                  <text:p text:style-name="al">een aanduiding van de lokale lastendruk;</text:p>
                </text:list-item>
                <text:list-item text:style-override="id1-3-2-2-3-9-5-6">
                  <text:number>f.</text:number>
                  <text:p text:style-name="al">een beschrijving van het kwijtscheldingsbeleid.</text:p>
                </text:list-item>
              </text:list>
              <text:p text:style-name="al"/>
            </text:section>
            <text:section text:name="artikel_id1-3-2-2-3-10"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text:p>
              <text:p text:style-name="al">verplichte onderdelen op grond van artikel 13 van het Besluit begroting en verantwoording </text:p>
              <text:p text:style-name="al">provincies en gemeenten in ieder geval op: </text:p>
              <text:list text:style-name="id1-3-2-2-3-10-5">
                <text:list-item text:style-override="id1-3-2-2-3-10-5-1">
                  <text:number>a.</text:number>
                  <text:p text:style-name="al">de schulden met een looptijd langer dan een jaar en het verschuldigde rentepercentage;</text:p>
                </text:list-item>
                <text:list-item text:style-override="id1-3-2-2-3-10-5-2">
                  <text:number>b.</text:number>
                  <text:p text:style-name="al">de liquiditeitsplanning en de financieringsbehoefte voor de komende vier jaar;</text:p>
                </text:list-item>
                <text:list-item text:style-override="id1-3-2-2-3-10-5-3">
                  <text:number>c.</text:number>
                  <text:p text:style-name="al">de rentevisie.</text:p>
                </text:list-item>
              </text:list>
              <text:p text:style-name="al"/>
            </text:section>
            <text:section text:name="artikel_id1-3-2-2-3-11" text:style-name="artikel">
              <text:p text:style-name="artikel_kop_titel"><text:span text:style-name="artikel_kop_label">Artikel</text:span> <text:span text:style-name="artikel_kop_nr">18.</text:span> Weerstandsvermogen &amp; risicobeheersing</text:p>
              <text:list text:style-name="id1-3-2-2-3-11-2">
                <text:list-item text:style-override="id1-3-2-2-3-11-2-1">
                  <text:number>1.</text:number>
                  <text:p text:style-name="al">In de paragraaf weerstandsvermogen bij de begroting en de jaarstukken neemt het college naast de verplichte onderdelen op grond van het Besluit begroting en verantwoording provincies en gemeenten in ieder geval op:</text:p>
                  <text:list text:style-name="id1-3-2-2-3-11-2-1-3">
                    <text:list-item text:style-override="id1-3-2-2-3-11-2-1-3-1">
                      <text:number>a.</text:number>
                      <text:p text:style-name="al">een inventarisatie van de weerstandscapaciteit;</text:p>
                    </text:list-item>
                    <text:list-item text:style-override="id1-3-2-2-3-11-2-1-3-2">
                      <text:number>b.</text:number>
                      <text:p text:style-name="al">een inventarisatie van de risico’s;</text:p>
                    </text:list-item>
                    <text:list-item text:style-override="id1-3-2-2-3-11-2-1-3-3">
                      <text:number>c.</text:number>
                      <text:p text:style-name="al">het beleid omtrent de weerstandscapaciteit en de risico’s.</text:p>
                    </text:list-item>
                  </text:list>
                </text:list-item>
                <text:list-item text:style-override="id1-3-2-2-3-11-2-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p text:style-name="al"/>
            </text:section>
            <text:section text:name="artikel_id1-3-2-2-3-12" text:style-name="artikel">
              <text:p text:style-name="artikel_kop_titel"><text:span text:style-name="artikel_kop_label">Artikel</text:span> <text:span text:style-name="artikel_kop_nr">19.</text:span> Onderhoud kapitaalgoederen</text:p>
              <text:list text:style-name="id1-3-2-2-3-12-2">
                <text:list-item text:style-override="id1-3-2-2-3-12-2-1">
                  <text:number>1.</text:number>
                  <text:p text:style-name="al">Bij de begroting en de jaarstukken neemt het college in de paragraaf onderhoud kapitaalgoederen naast de verplichte onderdelen op grond van het Besluit begroting en verantwoording provincies en gemeenten in ieder geval op:</text:p>
                  <text:list text:style-name="id1-3-2-2-3-12-2-1-3">
                    <text:list-item text:style-override="id1-3-2-2-3-12-2-1-3-1">
                      <text:number>a.</text:number>
                      <text:p text:style-name="al">de voortgang van het geplande onderhoud;</text:p>
                    </text:list-item>
                    <text:list-item text:style-override="id1-3-2-2-3-12-2-1-3-2">
                      <text:number>b.</text:number>
                      <text:p text:style-name="al">de omvang van het achterstallig onderhoud.</text:p>
                    </text:list-item>
                  </text:list>
                </text:list-item>
                <text:list-item text:style-override="id1-3-2-2-3-12-2-2">
                  <text:number>2.</text:number>
                  <text:p text:style-name="al">Het college biedt de raad tenminste eens in de vier jaar beheerplannen voor het onderhoud van de openbare ruimte aan. De plannen geven de kaders weer voor het beoogde onderhoudsniveau, de planning van het onderhoud en de kosten van het onderhoud voor het openbaar groen, vaarwegen, oeverconstructies, wegen en kunstwerken. De raad stelt de plannen vast.</text:p>
                </text:list-item>
                <text:list-item text:style-override="id1-3-2-2-3-12-2-3">
                  <text:number>3.</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3-12-2-4">
                  <text:number>4.</text:number>
                  <text:p text:style-name="al">Het college biedt de raad tenminste eens in de vier jaar een beheerplan vastgoed aan. Het plan bevat voorstellen voor het te plegen onderhoud en de bijbehorende kosten aan de gemeentelijke gebouwen. De raad stelt het plan vast.</text:p>
                </text:list-item>
                <text:list-item text:style-override="id1-3-2-2-3-12-2-5">
                  <text:number>5.</text:number>
                  <text:p text:style-name="al">De in lid 2, 3 en 4 genoemde beheerplannen worden zo mogelijk in het 2e jaar van de raadsperiode aangeboden.</text:p>
                </text:list-item>
              </text:list>
              <text:p text:style-name="al"/>
            </text:section>
            <text:section text:name="artikel_id1-3-2-2-3-13" text:style-name="artikel">
              <text:p text:style-name="artikel_kop_titel"><text:span text:style-name="artikel_kop_label">Artikel</text:span> <text:span text:style-name="artikel_kop_nr">20.</text:span> Bedrijfsvoering</text:p>
              <text:p text:style-name="al">In de paragraaf bedrijfsvoering van de begroting en het jaarverslag worden in ieder geval de </text:p>
              <text:p text:style-name="al">verplichte onderdelen op grond van artikel 14 van het Besluit begroting en verantwoording </text:p>
              <text:p text:style-name="al">provincies en gemeenten opgenomen.</text:p>
              <text:p text:style-name="al"/>
            </text:section>
            <text:section text:name="artikel_id1-3-2-2-3-14" text:style-name="artikel">
              <text:p text:style-name="artikel_kop_titel"><text:span text:style-name="artikel_kop_label">Artikel</text:span> <text:span text:style-name="artikel_kop_nr">21.</text:span> Verbonden partijen</text:p>
              <text:p text:style-name="al">In de paragraaf verbonden partijen bij de begroting en de jaarstukken neemt het college </text:p>
              <text:p text:style-name="al">naast de verplichte onderdelen op grond van het Besluit begroting en verantwoording </text:p>
              <text:p text:style-name="al">provincies en gemeenten in ieder geval van elke verbonden partij op:</text:p>
              <text:list text:style-name="id1-3-2-2-3-14-5">
                <text:list-item text:style-override="id1-3-2-2-3-14-5-1">
                  <text:number>a.</text:number>
                  <text:p text:style-name="al">de naam en vestigingsplaats;</text:p>
                </text:list-item>
                <text:list-item text:style-override="id1-3-2-2-3-14-5-2">
                  <text:number>b.</text:number>
                  <text:p text:style-name="al">het financieel belang van de gemeente;</text:p>
                </text:list-item>
                <text:list-item text:style-override="id1-3-2-2-3-14-5-3">
                  <text:number>c.</text:number>
                  <text:p text:style-name="al">de zeggenschap van de gemeente;</text:p>
                </text:list-item>
                <text:list-item text:style-override="id1-3-2-2-3-14-5-4">
                  <text:number>d.</text:number>
                  <text:p text:style-name="al">het publiek belang dat wordt gediend met de deelname.</text:p>
                </text:list-item>
              </text:list>
              <text:p text:style-name="al"/>
            </text:section>
            <text:section text:name="artikel_id1-3-2-2-3-15" text:style-name="artikel">
              <text:p text:style-name="artikel_kop_titel"><text:span text:style-name="artikel_kop_label">Artikel</text:span> <text:span text:style-name="artikel_kop_nr">22.</text:span> Grondbeleid</text:p>
              <text:list text:style-name="id1-3-2-2-3-15-2">
                <text:list-item text:style-override="id1-3-2-2-3-15-2-1">
                  <text:number>1.</text:number>
                  <text:p text:style-name="al">In de paragraaf grondbeleid in de begroting en het jaarverslag worden in ieder geval de verplichte onderdelen op grond van artikel 16 van het Besluit begroting en verantwoording provincies en gemeenten opgenomen.</text:p>
                </text:list-item>
                <text:list-item text:style-override="id1-3-2-2-3-15-2-2">
                  <text:number>2.</text:number>
                  <text:p text:style-name="al">Het college biedt de raad ten minste eens in de vier jaar een (bijgestelde) nota grondbeleid aan. De raad stelt de nota vast. In de nota wordt aandacht besteed aan:</text:p>
                  <text:list text:style-name="id1-3-2-2-3-15-2-2-3">
                    <text:list-item text:style-override="id1-3-2-2-3-15-2-2-3-1">
                      <text:number>a.</text:number>
                      <text:p text:style-name="al">de strategische visie van het toekomstig grondbeleid van de gemeente;</text:p>
                    </text:list-item>
                    <text:list-item text:style-override="id1-3-2-2-3-15-2-2-3-2">
                      <text:number>b.</text:number>
                      <text:p text:style-name="al">te ontwikkelen en in ontwikkeling genomen projecten;</text:p>
                    </text:list-item>
                    <text:list-item text:style-override="id1-3-2-2-3-15-2-2-3-3">
                      <text:number>c.</text:number>
                      <text:p text:style-name="al">de verwerving en uitgifte van gronden;</text:p>
                    </text:list-item>
                    <text:list-item text:style-override="id1-3-2-2-3-15-2-2-3-4">
                      <text:number>d.</text:number>
                      <text:p text:style-name="al">de uitgangspunten voor prijsstelling van de verkoop van gronden;</text:p>
                    </text:list-item>
                    <text:list-item text:style-override="id1-3-2-2-3-15-2-2-3-5">
                      <text:number>e.</text:number>
                      <text:p text:style-name="al">beleid waardering gronden niet in exploitatie in relatie met een voorziening waardeverschillen gronden.</text:p>
                    </text:list-item>
                  </text:list>
                </text:list-item>
              </text:list>
              <text:p text:style-name="al"/>
            </text:section>
            <text:section text:name="artikel_id1-3-2-2-3-16" text:style-name="artikel">
              <text:p text:style-name="artikel_kop_titel"><text:span text:style-name="artikel_kop_label">Artikel</text:span> <text:span text:style-name="artikel_kop_nr">23.</text:span> Subsidies</text:p>
              <text:p text:style-name="al">In de paragraaf subsidies in de begroting en het jaarverslag geeft het college in ieder geval</text:p>
              <text:p text:style-name="al">een overzicht van de te verstrekken subsidies aan instellingen en ondernemingen, als mede </text:p>
              <text:p text:style-name="al">het doel van de toegekende subsidies.</text:p>
              <text:p text:style-name="al"/>
            </text:section>
            <text:section text:name="artikel_id1-3-2-2-3-17" text:style-name="artikel">
              <text:p text:style-name="artikel_kop_titel"><text:span text:style-name="artikel_kop_label">Artikel</text:span> <text:span text:style-name="artikel_kop_nr">24.</text:span> Vervallen</text:p>
              <text:p text:style-name="al"/>
              <text:p text:style-name="al"/>
            </text:section>
            <text:p text:style-name="hoofdstuk_bottom"/>
          </text:section>
          <text:section text:name="hoofdstuk_id1-3-2-2-4" text:style-name="hoofdstuk">
            <text:p text:style-name="hoofdstuk_kop"><text:span text:style-name="label">Hoofdstuk</text:span> <text:span text:style-name="nr">5.</text:span> Financiële organisatie en financieel beheer</text:p>
            <text:section text:name="artikel_id1-3-2-2-4-2" text:style-name="artikel">
              <text:p text:style-name="artikel_kop_titel"><text:span text:style-name="artikel_kop_label">Artikel</text:span> <text:span text:style-name="artikel_kop_nr">25.</text:span> Administratie</text:p>
              <text:list text:style-name="id1-3-2-2-4-2-2">
                <text:list-item text:style-override="id1-3-2-2-4-2-2-1">
                  <text:number>1.</text:number>
                  <text:p text:style-name="al">De administratie is zodanig van opzet en werking, dat zij in ieder geval dienstbaar is voor:</text:p>
                  <text:list text:style-name="id1-3-2-2-4-2-2-1-3">
                    <text:list-item text:style-override="id1-3-2-2-4-2-2-1-3-1">
                      <text:number>a.</text:number>
                      <text:p text:style-name="al">het sturen en het beheersen van activiteiten en processen in de gemeente als geheel en in de afdelingen;</text:p>
                    </text:list-item>
                    <text:list-item text:style-override="id1-3-2-2-4-2-2-1-3-2">
                      <text:number>b.</text:number>
                      <text:p text:style-name="al">het verstrekken van informatie over ontwikkelingen in de omvang van de vaste activa, voorraden, vorderingen, schulden, contracten;</text:p>
                    </text:list-item>
                    <text:list-item text:style-override="id1-3-2-2-4-2-2-1-3-3">
                      <text:number>c.</text:number>
                      <text:p text:style-name="al">het verschaffen van informatie over uitputting van de toegekende budgetten en investeringskredieten en voor het maken van kostencalculaties;</text:p>
                    </text:list-item>
                    <text:list-item text:style-override="id1-3-2-2-4-2-2-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2-1-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4-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4-2-2-2">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p text:style-name="al"/>
            </text:section>
            <text:section text:name="artikel_id1-3-2-2-4-3" text:style-name="artikel">
              <text:p text:style-name="artikel_kop_titel"><text:span text:style-name="artikel_kop_label">Artikel</text:span> <text:span text:style-name="artikel_kop_nr">26.</text:span> Financiële organisatie</text:p>
              <text:list text:style-name="id1-3-2-2-4-3-2">
                <text:list-item text:style-override="id1-3-2-2-4-3-2-1">
                  <text:number>1.</text:number>
                  <text:p text:style-name="al">Het college draagt zorgt voor:</text:p>
                  <text:list text:style-name="id1-3-2-2-4-3-2-1-3">
                    <text:list-item text:style-override="id1-3-2-2-4-3-2-1-3-1">
                      <text:number>a.</text:number>
                      <text:p text:style-name="al">een eenduidige indeling van de gemeentelijke organisatie en een eenduidig toewijzing van de gemeentelijke taken aan de afdelingen; </text:p>
                    </text:list-item>
                    <text:list-item text:style-override="id1-3-2-2-4-3-2-1-3-2">
                      <text:number>b.</text:number>
                      <text:p text:style-name="al">een adequate scheiding van taken, functies, bevoegdheden, verantwoordelijkheden; </text:p>
                    </text:list-item>
                    <text:list-item text:style-override="id1-3-2-2-4-3-2-1-3-3">
                      <text:number>c.</text:number>
                      <text:p text:style-name="al">de verlening van mandaten en volmachten voor het aangaan van verplichtingen ten laste van de toegekende budgetten en investeringskredieten; </text:p>
                    </text:list-item>
                    <text:list-item text:style-override="id1-3-2-2-4-3-2-1-3-4">
                      <text:number>d.</text:number>
                      <text:p text:style-name="al">de interne regels voor taken en bevoegdheden, de verantwoordingsrelaties en de bijbehorende informatievoorziening van de financieringsfunctie; </text:p>
                    </text:list-item>
                    <text:list-item text:style-override="id1-3-2-2-4-3-2-1-3-5">
                      <text:number>e.</text:number>
                      <text:p text:style-name="al">het beleid en de interne regels voor de inkoop en de aanbesteding van goederen, werken en diensten; </text:p>
                    </text:list-item>
                    <text:list-item text:style-override="id1-3-2-2-4-3-2-1-3-6">
                      <text:number>f.</text:number>
                      <text:p text:style-name="al">het beleid en de interne regels voor de steunverlening en de toekenning van subsidies aan ondernemingen en instellingen;</text:p>
                    </text:list-item>
                    <text:list-item text:style-override="id1-3-2-2-4-3-2-1-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list-item>
              </text:list>
              <text:p text:style-name="al"/>
            </text:section>
            <text:section text:name="artikel_id1-3-2-2-4-4" text:style-name="artikel">
              <text:p text:style-name="artikel_kop_titel"><text:span text:style-name="artikel_kop_label">Artikel</text:span> <text:span text:style-name="artikel_kop_nr">2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28.</text:span> Intrekken oude verordening en overgangsrecht</text:p>
              <text:list text:style-name="id1-3-2-2-5-2-2">
                <text:list-item text:style-override="id1-3-2-2-5-2-2-1">
                  <text:number>1.</text:number>
                  <text:p text:style-name="al">De Financiële verordening vastgesteld door de raad van de gemeente de Friese meren op 19 maart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5-2-2-2">
                  <text:number>2.</text:number>
                  <text:p text:style-name="al">Investeringen die zijn geactiveerd voor de inwerkingtreding van deze verordening worden afgeschreven volgens de destijds vastgestelde afschrijvingstermijnen en methodiek, voor zover de raad niet heeft aangegeven dat deze investeringen vervroegd moeten worden afgeschreven. </text:p>
                </text:list-item>
              </text:list>
              <text:p text:style-name="al"/>
            </text:section>
            <text:section text:name="artikel_id1-3-2-2-5-3" text:style-name="artikel">
              <text:p text:style-name="artikel_kop_titel"><text:span text:style-name="artikel_kop_label">Artikel</text:span> <text:span text:style-name="artikel_kop_nr">29.</text:span> Inwerkingtreding en citeertitel</text:p>
              <text:list text:style-name="id1-3-2-2-5-3-2">
                <text:list-item text:style-override="id1-3-2-2-5-3-2-1">
                  <text:number>1.</text:number>
                  <text:p text:style-name="al">Deze verordening treedt in werking op de dag na bekendmaking en werkt terug tot en met 1 januari 2015.</text:p>
                </text:list-item>
                <text:list-item text:style-override="id1-3-2-2-5-3-2-2">
                  <text:number>2.</text:number>
                  <text:p text:style-name="al">Deze verordening wordt aangehaald als: Financiële verordening gemeente De Fryske Marren 2015.</text:p>
                </text:list-item>
              </text:list>
              <text:p text:style-name="al"/>
              <text:p text:style-name="al"/>
              <text:p text:style-name="al"/>
              <text:p text:style-name="al"/>
              <text:p text:style-name="al">
              <text:span text:style-name="nadrukvet">Bijlage 1 afschrijvingsbeleid bij artikel 9 van de Financiële Verordening gemeente de Fryske Marren 2015</text:span>
            </text:p>
              <text:p text:style-name="al"/>
              <text:p text:style-name="al">Artikel 1. Afschrijvingsbeleid</text:p>
              <text:list text:style-name="id1-3-2-2-5-3-10">
                <text:list-item text:style-override="id1-3-2-2-5-3-10-1">
                  <text:number>1.</text:number>
                  <text:p text:style-name="al">Activa met een verkrijgingsprijs van minder dan € 25.000 worden niet geactiveerd, uitgezonderd gronden en terreinen. Gronden en terreinen worden altijd geactiveerd.</text:p>
                </text:list-item>
                <text:list-item text:style-override="id1-3-2-2-5-3-10-2">
                  <text:number>2.</text:number>
                  <text:p text:style-name="al">Op gronden en terreinen wordt niet afgeschreven.</text:p>
                </text:list-item>
                <text:list-item text:style-override="id1-3-2-2-5-3-10-3">
                  <text:number>3.</text:number>
                  <text:p text:style-name="al">Er wordt gestart met afschrijven de maand volgend op de eerste investering. </text:p>
                </text:list-item>
              </text:list>
              <text:p text:style-name="al"/>
              <text:p text:style-name="al">Artikel 2. Afschrijvingstermijnen</text:p>
              <text:p text:style-name="al">De volgende materiële vaste activa worden lineair afgeschreven in:</text:p>
              <text:list text:style-name="id1-3-2-2-5-3-14">
                <text:list-item text:style-override="id1-3-2-2-5-3-14-1">
                  <text:number>1.</text:number>
                  <text:p text:style-name="al">Gebouwen en inrichting</text:p>
                  <text:list text:style-name="id1-3-2-2-5-3-14-1-3">
                    <text:list-item text:style-override="id1-3-2-2-5-3-14-1-3-1">
                      <text:number>a.</text:number>
                      <text:p text:style-name="al">40 jaar: nieuwbouw woonruimten, bedrijfsgebouwen, kantoren en schoolgebouwen</text:p>
                    </text:list-item>
                    <text:list-item text:style-override="id1-3-2-2-5-3-14-1-3-2">
                      <text:number>b.</text:number>
                      <text:p text:style-name="al">25 jaar: renovatie, restauratie en aankoop woonruimten, bedrijfsgebouwen, kantoren en schoolgebouwen</text:p>
                    </text:list-item>
                    <text:list-item text:style-override="id1-3-2-2-5-3-14-1-3-3">
                      <text:number>c.</text:number>
                      <text:p text:style-name="al">15 jaar: technische installatie in woonruimten, bedrijfsgebouwen, kantoren en schoolgebouwen</text:p>
                    </text:list-item>
                    <text:list-item text:style-override="id1-3-2-2-5-3-14-1-3-4">
                      <text:number>d.</text:number>
                      <text:p text:style-name="al">15 jaar: meubilair en inrichting</text:p>
                    </text:list-item>
                  </text:list>
                </text:list-item>
                <text:list-item text:style-override="id1-3-2-2-5-3-14-2">
                  <text:number>2.</text:number>
                  <text:p text:style-name="al">Vervoermiddelen</text:p>
                  <text:list text:style-name="id1-3-2-2-5-3-14-2-3">
                    <text:list-item text:style-override="id1-3-2-2-5-3-14-2-3-1">
                      <text:number>a.</text:number>
                      <text:p text:style-name="al">15 jaar: motorvaartuigen</text:p>
                    </text:list-item>
                    <text:list-item text:style-override="id1-3-2-2-5-3-14-2-3-2">
                      <text:number>b.</text:number>
                      <text:p text:style-name="al">7 jaar: vrachtauto’s, bestelauto’s, personenauto’s tractoren, maaimachines en overige tractiemiddelen</text:p>
                    </text:list-item>
                  </text:list>
                </text:list-item>
                <text:list-item text:style-override="id1-3-2-2-5-3-14-3">
                  <text:number>3.</text:number>
                  <text:p text:style-name="al">Machines, apparaten, installaties en overige</text:p>
                  <text:list text:style-name="id1-3-2-2-5-3-14-3-3">
                    <text:list-item text:style-override="id1-3-2-2-5-3-14-3-3-1">
                      <text:number>a.</text:number>
                      <text:p text:style-name="al">5 jaar: soft- en hardware</text:p>
                    </text:list-item>
                    <text:list-item text:style-override="id1-3-2-2-5-3-14-3-3-2">
                      <text:number>b.</text:number>
                      <text:p text:style-name="al">max 10 jaar: overige machines, apparaten, installaties e.d. De indien de verwachte levensduur korter is dan 10 jaar dan wordt het actief afgeschreven gedurende de verwachte levensduur</text:p>
                    </text:list-item>
                  </text:list>
                </text:list-item>
                <text:list-item text:style-override="id1-3-2-2-5-3-14-4">
                  <text:number>4.</text:number>
                  <text:p text:style-name="al">Grond-, weg- en waterbouwkundige werken</text:p>
                  <text:list text:style-name="id1-3-2-2-5-3-14-4-3">
                    <text:list-item text:style-override="id1-3-2-2-5-3-14-4-3-1">
                      <text:number>a.</text:number>
                      <text:p text:style-name="al">25 jaar: aanleg en reconstructie wegen, straten, fiets- en voetpaden en aanleg sportvelden</text:p>
                    </text:list-item>
                    <text:list-item text:style-override="id1-3-2-2-5-3-14-4-3-2">
                      <text:number>b.</text:number>
                      <text:p text:style-name="al">15 jaar: renovatie sportvelden, aanleg kunstgrasvelden</text:p>
                    </text:list-item>
                    <text:list-item text:style-override="id1-3-2-2-5-3-14-4-3-3">
                      <text:number>c.</text:number>
                      <text:p text:style-name="al">40 jaar: walbeschoeiing, remmingswerken, bruggen, tunnels, viaducten e.d.</text:p>
                    </text:list-item>
                  </text:list>
                </text:list-item>
                <text:list-item text:style-override="id1-3-2-2-5-3-14-5">
                  <text:number>5.</text:number>
                  <text:p text:style-name="al">Rioleringswerken</text:p>
                  <text:list text:style-name="id1-3-2-2-5-3-14-5-3">
                    <text:list-item text:style-override="id1-3-2-2-5-3-14-5-3-1">
                      <text:number>a.</text:number>
                      <text:p text:style-name="al">60 jaar: aanleg riolering en relining</text:p>
                    </text:list-item>
                    <text:list-item text:style-override="id1-3-2-2-5-3-14-5-3-2">
                      <text:number>b.</text:number>
                      <text:p text:style-name="al">40 jaar: bouwkundige werken</text:p>
                    </text:list-item>
                    <text:list-item text:style-override="id1-3-2-2-5-3-14-5-3-3">
                      <text:number>c.</text:number>
                      <text:p text:style-name="al">15 jaar: technisch werken</text:p>
                    </text:list-item>
                  </text:list>
                </text:list-item>
                <text:list-item text:style-override="id1-3-2-2-5-3-14-6">
                  <text:number>6.</text:number>
                  <text:p text:style-name="al">Overige</text:p>
                  <text:list text:style-name="id1-3-2-2-5-3-14-6-3">
                    <text:list-item text:style-override="id1-3-2-2-5-3-14-6-3-1">
                      <text:number>a.</text:number>
                      <text:p text:style-name="al">Overige materiële vaste activa worden afgeschreven gedurende de verwachte levensduur van het actief.</text:p>
                    </text:list-item>
                  </text:list>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15 december 2015.</text:span></text:p>
            <text:p><text:span text:style-name="functie"/></text:p>
            <text:p><text:span text:style-name="functie">de griffier, de voorzitter</text:span></text:p>
            <text:p><text:span text:style-name="functie"/></text:p>
            <text:p><text:span text:style-name="functie">H.A. van Dijk-Beekman ,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442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2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2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23</meta:user-defined>
    <meta:user-defined meta:name="OVERHEIDop.GmbID/DC.identifier">gmb-2015-124423</meta:user-defined>
    <meta:user-defined meta:name="OVERHEID.TaxonomieBeleidsagenda/OVERHEID.category">Financiën | Organisatie en beleid</meta:user-defined>
    <meta:user-defined meta:name="DC.source">art. 212 Gemw;1.0:c:BWBR0005416&amp;artikel=212&amp;g=2015-11-01</meta:user-defined>
    <meta:user-defined meta:name="OVERHEIDop.referentienummer">2015/096</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