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office:automatic-styles>
  <office:body>
    <office:text>
      <text:p text:style-name="new_page_staatscourant"/>
      <text:p text:style-name="single-kop-titel">Nadere regels op de parkeerverordening gemeente Groningen 2014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roningen</text:p>
            <text:p text:style-name="al">HEEFT BESLOTEN:</text:p>
            <text:p text:style-name="al">de Nadere Regels parkeren op de Parkeerverordening gemeente Groningen 2014 als volgt te wijzigen:</text:p>
            <text:p text:style-name="al"/>
          </text:section>
          <text:section text:name="artikel_id1-3-2-2-2" text:style-name="artikel">
            <text:p text:style-name="artikel_kop_titel"><text:span text:style-name="artikel_kop_label">Artikel</text:span> <text:span text:style-name="artikel_kop_nr">I</text:span> </text:p>
            <text:p text:style-name="al">Artikel 1 komt als volgt te luiden:</text:p>
          </text:section>
          <text:section text:name="artikel_id1-3-2-2-3" text:style-name="artikel">
            <text:p text:style-name="artikel_kop_titel"><text:span text:style-name="artikel_kop_label">Artikel</text:span> <text:span text:style-name="artikel_kop_nr">1</text:span> Toepassingsgebied</text:p>
            <text:list text:style-name="id1-3-2-2-3-2">
              <text:list-item text:style-override="id1-3-2-2-3-2">
                <text:number>1.</text:number>
                <text:p text:style-name="al">Voor het verlenen van een vergunning voor het parkeren op parkeerapparatuurplaatsen worden aangewezen de gebieden:</text:p>
                <text:list text:style-name="id1-3-2-2-3-2-3">
                  <text:list-item text:style-override="id1-3-2-2-3-2-3-1">
                    <text:number>a.</text:number>
                    <text:p text:style-name="al"> Binnenstad : Het gebied begrensd door de middellijn van de waterwegen Noorderhaven, Lopendediep, Spilsluizen, Turfsingel, Schuitendiep, Oosterhaven, Verbindingskanaal, Zuiderhaven en der A.</text:p>
                  </text:list-item>
                  <text:list-item text:style-override="id1-3-2-2-3-2-3-2">
                    <text:number>b.</text:number>
                    <text:p text:style-name="al">Hortusbuurt : Het gebied begrensd door Boterdiep (inclusief beide zijden van de straat), Boteringesingel ZZ, Kruissingel, Leliesingel en de middellijn van de waterwegen Noorderhaven, Lopendediep, Spilsluizen en Turfsingel.</text:p>
                  </text:list-item>
                  <text:list-item text:style-override="id1-3-2-2-3-2-3-3">
                    <text:number>c.</text:number>
                    <text:p text:style-name="al">Oosterpoortbuurt : Het gebied begrensd door hoofdrijbaan van de Europaweg, de Weg der Verenigde Naties, de spoorlijn Groningen/Assen, het Herewegviaduct en de ‘middellijn’ van de waterwegen Oosterhaven en Verbindingskanaal.</text:p>
                  </text:list-item>
                  <text:list-item text:style-override="id1-3-2-2-3-2-3-4">
                    <text:number>d.</text:number>
                    <text:p text:style-name="al">Rivierenbuurt : Het gebied begrensd door Emplacement NS, Viaductstraat, middellijn Hereweg, Weg der Verenigde Naties, Julianaplein en de middellijn van het Noord-Willemskanaal. </text:p>
                  </text:list-item>
                  <text:list-item text:style-override="id1-3-2-2-3-2-3-5">
                    <text:number>e.</text:number>
                    <text:p text:style-name="al">Herewegbuurt : Het gebied begrensd door de spoorlijn Groningen/Assen, de Weg der Verenigde Naties en middellijn Hereweg.</text:p>
                  </text:list-item>
                  <text:list-item text:style-override="id1-3-2-2-3-2-3-6">
                    <text:number>f.</text:number>
                    <text:p text:style-name="al">Zeehelden- en Badstratenbuurt : Het gebied begrensd door de middellijn van de waterwegen Hoendiep, Eendrachtskanaal, Zuiderhaven, Noord-Willemskanaal, spoorlijn evenwijdig aan de Koeriersterweg en Laan 1940-1945.</text:p>
                  </text:list-item>
                  <text:list-item text:style-override="id1-3-2-2-3-2-3-7">
                    <text:number>g.</text:number>
                    <text:p text:style-name="al">Schildersbuurt : Het gebied begrensd door de middellijn van de waterwegen, Reitdiep, Noorderhaven, der A, Zuiderhaven, Eendrachtskanaal, Hoendiep en spoorlijn langs Laan 1940-1945.</text:p>
                  </text:list-item>
                  <text:list-item text:style-override="id1-3-2-2-3-2-3-8">
                    <text:number>h.</text:number>
                    <text:p text:style-name="al">Oosterparkbuurt : Het gebied begrensd door de middellijn van de waterweg Oosterhamrikkanaal tot Zaagmuldersbrug, Zaagmuldersweg, Damsterdiep, Balkgat, Eemskanaal, Damstersingel, Damsterdiep, Petrus Campersingel, L.J. Zielstraweg, Hanzeplein, Petrus Campersingel,</text:p>
                    <text:p text:style-name="al">S.S. Rosensteinlaan, secundaire rijbaan Wouter van Doeverenplein.</text:p>
                  </text:list-item>
                  <text:list-item text:style-override="id1-3-2-2-3-2-3-9">
                    <text:number>i.</text:number>
                    <text:p text:style-name="al">Grunobuurt/Laanhuizen : Het gebied begrensd door de middellijn van de waterweg Noord-Willemskanaal, spoorlijn evenwijdig aan Koeriersterweg, Laan 1940-1945, Concourslaan, Paterswoldseweg en de Weg der Verenigde Naties.</text:p>
                  </text:list-item>
                  <text:list-item text:style-override="id1-3-2-2-3-2-3-10">
                    <text:number>j.</text:number>
                    <text:p text:style-name="al">Korrewegbuurt : Het gebied begrensd door de middellijn waterweg Oosterhamrikkanaal, Heymanslaan, kruispunt Korreweg/Heymanslaan, Floresplein, Floresstraat, kruispunt Bankastraat/Floresstraat, kruispunt Bedumerweg/Floresstraat (inclusief grens), Nieuwe Ebbingestraat tussen Noorderstationsstraat en Boteringesingel, Boteringesingel tot Boterdiep, Boterdiep westzijde tot Korreweg, Korreweg, Singelweg, P.J. van Kerckhoffstraat tot Bloemsingel.</text:p>
                  </text:list-item>
                  <text:list-item text:style-override="id1-3-2-2-3-2-3-11">
                    <text:number>k.</text:number>
                    <text:p text:style-name="al">Binnenstad-Oost : Het gebied begrensd door Bloemstraat, Bloemsingel (vanaf hoek Bloemstraat tot en met het perceel met huisnummer 8b), Oostersingel, Oostersingeldwarsstraat, Steentilkade, Damsterkade, Oosterkade, Voor ‘t Voormalig Klein Poortje en de middellijn van de waterwegen Schuitendiep, Turfsingel en Oosterhaven).</text:p>
                  </text:list-item>
                  <text:list-item text:style-override="id1-3-2-2-3-2-3-12">
                    <text:number>l.</text:number>
                    <text:p text:style-name="al">Oranjebuurt : Het gebied begrensd door Wilhelminakade, de spoorlijn Groningen/Delfzijl, Stadhouderslaan, Koninginnelaan, Verlengde Grachtstraat, Oranjesingel.</text:p>
                  </text:list-item>
                  <text:list-item text:style-override="id1-3-2-2-3-2-3-13">
                    <text:number>m.</text:number>
                    <text:p text:style-name="al">De Linie : Het gebied begrensd door de H.L. Wichersstraat, Verl. Lodewijkstraat, Redoute, Verl. Winschoterdiep (inclusief beide zijden van genoemde straten).</text:p>
                  </text:list-item>
                  <text:list-item text:style-override="id1-3-2-2-3-2-3-14">
                    <text:number>n.</text:number>
                    <text:p text:style-name="al">zwembad “De Papiermolen” : Het parkeerterrein dat begrensd wordt door het aan de noordzijde gelegen fietspad, aan de westzijde de groenzone, aan de oostzijde het Boutenspad en aan de zuidzijde het gebouw van de Papiermolen.</text:p>
                  </text:list-item>
                  <text:list-item text:style-override="id1-3-2-2-3-2-3-15">
                    <text:number>o.</text:number>
                    <text:p text:style-name="al">Kop van Oost : Het gebied begrensd door de middellij van de waterweg Eemskanaal, hoofdrijbaan van de europaweg, Sontweg en de westelijke kadastrale grens van de percelen GNG00P 00908G0000 en GNG00P 00768G0000 hetgeen ongeveer overeenkomt met een loodrechte lijn op het Eemskanaal in het verlengde van Agunnaryweg.</text:p>
                  </text:list-item>
                  <text:list-item text:style-override="id1-3-2-2-3-2-3-16">
                    <text:number>p.</text:number>
                    <text:p text:style-name="al">Noorderplantsoenbuurt : Het gebied begrensd door Spoorlijn Groningen/Delfzijl,</text:p>
                    <text:p text:style-name="al"> Noorderstationsstraat even huisnummers, Noorderbuitensingel, Grachtstraat, Selwerderstraat, Selwerderdwarsstraat, Plantsoenstraat (volledig), Kloosterstraat (volledig), Kerklaan, Louise Henriëttestraat.</text:p>
                  </text:list-item>
                </text:list>
              </text:list-item>
            </text:list>
          </text:section>
          <text:section text:name="artikel_id1-3-2-2-4" text:style-name="artikel">
            <text:p text:style-name="artikel_kop_titel"><text:span text:style-name="artikel_kop_label">Artikel</text:span> <text:span text:style-name="artikel_kop_nr">II</text:span> </text:p>
            <text:p text:style-name="al">Artikel 5 lid 6 komt als volgt te luiden:</text:p>
            <text:list text:style-name="id1-3-2-2-4-3">
              <text:list-item text:style-override="id1-3-2-2-4-3-1">
                <text:number>6.</text:number>
                <text:p text:style-name="al">Vergunningen als bedoeld in dit artikel worden enkel afgegeven</text:p>
                <text:list text:style-name="id1-3-2-2-4-3-1-3">
                  <text:list-item text:style-override="id1-3-2-2-4-3-1-3-1">
                    <text:number>-</text:number>
                    <text:p text:style-name="al">indien aanvrager de plaats van vestiging kan aantonen door middel van een uittreksel van de Kamer van Koophandel of op een andere geschikte wijze, en</text:p>
                  </text:list-item>
                  <text:list-item text:style-override="id1-3-2-2-4-3-1-3-2">
                    <text:number>-</text:number>
                    <text:p text:style-name="al">indien uit een schriftelijke verklaring blijkt dat een vergunning wordt aangevraagd voor een natuurlijke persoon die werkzaam is voor het betreffende bedrijf.</text:p>
                  </text:list-item>
                </text:list>
              </text:list-item>
            </text:list>
          </text:section>
          <text:section text:name="artikel_id1-3-2-2-5" text:style-name="artikel">
            <text:p text:style-name="artikel_kop_titel"><text:span text:style-name="artikel_kop_label">Artikel</text:span> <text:span text:style-name="artikel_kop_nr">III</text:span> </text:p>
            <text:p text:style-name="al">Van artikel 8 van de Nadere Regels wordt het begrip “verzorgendenvergunning” vervangen door “huisartsen en verloskundigenvergunning”.</text:p>
          </text:section>
          <text:section text:name="artikel_id1-3-2-2-6" text:style-name="artikel">
            <text:p text:style-name="artikel_kop_titel"><text:span text:style-name="artikel_kop_label">Artikel</text:span> <text:span text:style-name="artikel_kop_nr">IV</text:span> </text:p>
            <text:p text:style-name="al">Marktkoopluivergunning</text:p>
            <text:p text:style-name="al">Aan de Nadere Regels wordt een nieuw artikel 16a toegevoegd dat als volgt komt te luiden:</text:p>
            <text:p text:style-name="al">Artikel 16a. Marktkoopluivergunning</text:p>
            <text:p text:style-name="al">Een vergunning als bedoeld in artikel 5 onder m van de Parkeerverordening wordt op aanvraag verstrekt aan marktkooplui voor het parkeren van hun voertuig op het daartoe aangewezen terrein aan de Hoendiepskade voor een periode van 1 jaar per daarin vermelde dag(en).</text:p>
          </text:section>
          <text:section text:name="artikel_id1-3-2-2-7" text:style-name="artikel">
            <text:p text:style-name="artikel_kop_titel"><text:span text:style-name="artikel_kop_label">Artikel</text:span> <text:span text:style-name="artikel_kop_nr">V</text:span> Inwerkingtreding</text:p>
            <text:p text:style-name="al">Deze wijziging van de Nadere regels op de parkeerverordening gemeente Groningen 2014 treedt in werking op 1 januari 2016.</text:p>
            <text:p text:style-name="al"/>
            <text:p text:style-name="al">Gedaan te Groningen in de collegevergadering van 3 november 2015.</text:p>
            <text:p text:style-name="al">De burgemeester De secretaris</text:p>
            <text:p text:style-name="al">Peter den Oudsten. Peter Teesink.</text:p>
            <text:p text:style-name="al"/>
            <text:p text:style-name="al">
            <text:span text:style-name="nadrukvet">Toelichting</text:span>
          </text:p>
            <text:p text:style-name="al">De Nadere Regels op de Parkeerverordening 2014 zijn zodanig gewijzigd dat de parkeervergunning voor marktkooplui kan worden verleend. Verder zijn de criteria voor het verlenen van extra bedrijvenparkeervergunningen zodanig gewijzigd dat een aanvrager minder bewijsstukken hoeft aan te leveren. Dit betekent een administratieve verlichting voor zowel ondernemers als medewerkers van het parkeerbedrijf. Tevens zijn enkele redactionele wijzigingen doorgevoerd.</text:p>
          </text:section>
          <text:section text:name="artikel_id1-3-2-2-8" text:style-name="artikel">
            <text:p text:style-name="artikel_kop_titel"><text:span text:style-name="artikel_kop_label">Artikel</text:span> <text:span text:style-name="artikel_kop_nr">I</text:span> </text:p>
            <text:p text:style-name="al"> Door deze wijziging wordt bereikt dat de gebieden zoals omschreven in artikel 1 lid 1 van de Nadere Regels gelijkluidend zijn aan de gebiedsomschrijvingen van Onderdeel III van de Tarieventabel van de Verordening op de heffing en invordering van parkeerbelastingen 2016. Het bleek namelijk dat op een aantal – ondergeschikte – punten deze gebiedsomschrijvingen uiteen liepen, terwijl het voor het rechtsgeldig kunnen heffen van parkeerbelastingen van belang is dat beide regelingen zo naadloos mogelijk op elkaar aan sluiten.</text:p>
          </text:section>
          <text:section text:name="artikel_id1-3-2-2-9" text:style-name="artikel">
            <text:p text:style-name="artikel_kop_titel"><text:span text:style-name="artikel_kop_label">Artikel</text:span> <text:span text:style-name="artikel_kop_nr">II</text:span> </text:p>
            <text:p text:style-name="al"> Deze wijziging wordt voorgesteld naar aanleiding van de vergunningverleningspraktijk. De bedoeling van de vorige redactie van dit artikellid was om te voorkomen dat het woon- werkverkeer zou worden gefaciliteerd door de verlening van bedrijfsvergunningen. Om die reden werd de aanvrager verzocht om middels een schriftelijk bewijsstuk aan te tonen dat het ging om hetzij een leasewagen, een wagen die door het betreffende bedrijf gehuurd werd of anders een wagen die volgens het register van de Rijksdienst voor het Wegverkeer op naam stond van de werkgever of het bedrijf zelf. Dit betekende echter wel een administratieve belasting, voor zowel de aanvragers als de medewerkers bij het loket parkeren. Men moest immers verklaringen of overeenkomsten aanleveren die vervolgens door de loketmedewerkers geverifieerd moesten worden. Door het schrappen van het tweede aandachtsstreepje zijn deze administratieve handelingen overbodig geworden.</text:p>
          </text:section>
          <text:section text:name="artikel_id1-3-2-2-10" text:style-name="artikel">
            <text:p text:style-name="artikel_kop_titel"><text:span text:style-name="artikel_kop_label">Artikel</text:span> <text:span text:style-name="artikel_kop_nr">III</text:span> </text:p>
            <text:p text:style-name="al"> In een aantal bezwaarprocedures werden de vertegenwoordigers van het college erop gewezen dat de naamgeving ietwat verwarrend werkte. In de praktijk wordt dit type vergunning namelijk (vrijwel) uitsluitend aan huisartsen en verloskundigen verleend, terwijl de benaming verzorgendenvergunning suggereert dat de kring van personen die in aanmerking komt voor een dergelijke vergunning groter is.</text:p>
          </text:section>
          <text:section text:name="artikel_id1-3-2-2-11" text:style-name="artikel">
            <text:p text:style-name="artikel_kop_titel"><text:span text:style-name="artikel_kop_label">Artikel</text:span> <text:span text:style-name="artikel_kop_nr">IV</text:span> </text:p>
            <text:p text:style-name="al"> Dit type vergunning was abusievelijk geregeld in de Legesverordening, maar dient opgenomen te worden in de Parkeerverordening. Dit is gebeurd door wijziging van artikel 5 van de Parkeerverordening. Naast opname van dit type vergunning in de Parkeerverordening dienen tevens de Nadere Regels gewijzigd te worden, waarin de duur van de marktkoopluivergunning alsmede de locatie waar geparkeerd mag worden, geregeld wordt. Door deze voorgestelde wijziging is dit gebrek herst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 (Gr).</text:p>
            </table:table-cell>
            <table:table-cell office:value-type="string" table:style-name="header.C">
              <text:p text:style-name="headerright"><text:span text:style-name="nr">Nr. 12441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1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1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op de parkeerverordening gemeente Groningen 2014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11</meta:user-defined>
    <meta:user-defined meta:name="OVERHEIDop.GmbID/DC.identifier">gmb-2015-124411</meta:user-defined>
    <meta:user-defined meta:name="OVERHEID.TaxonomieBeleidsagenda/OVERHEID.category">Sociale zekerheid | Organisatie en beleid</meta:user-defined>
    <meta:user-defined meta:name="DC.source">Onbekend;</meta:user-defined>
    <meta:user-defined meta:name="OVERHEIDop.referentienummer">5312604</meta:user-defined>
    <meta:user-defined meta:name="OVERHEID.Organisatietype/OVERHEID.organisationType">gemeente</meta:user-defined>
    <meta:user-defined meta:name="OVERHEID.Gemeente/DC.creator">Groningen (Gr)</meta:user-defined>
    <dc:language>nl</dc:language>
    <meta:user-defined meta:name="OVERHEID.Informatietype/DC.type">officiële publicatie</meta:user-defined>
    <meta:user-defined meta:name="OVERHEID.Gemeente/DCTERMS.publisher">Groningen (Gr)</meta:user-defined>
    <meta:user-defined meta:name="OVERHEID.Gemeente/OVERHEID.authority">Groningen (Gr)</meta:user-defined>
    <meta:user-defined meta:name="OVERHEIDgvop.Informatietype/DC.type">Beleidsregels</meta:user-defined>
    <meta:user-defined meta:name="OVERHEID.Gemeente/DC.spatial">Groningen (Gr)</meta:user-defined>
    <meta:user-defined meta:name="OVERHEIDop.versieInformatie"/>
  </office:meta>
</office:document-meta>
</file>