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Heuvelstraat ongenummerd (sectie L nr. 219), 6051 –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5 december 2015 / het bouwen van een nieuwe hoogspanningsmast</text:spa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440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0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0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Heuvelstraat ongenummerd (sectie L nr. 219), 6051 –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403</meta:user-defined>
    <meta:user-defined meta:name="OVERHEIDop.GmbID/DC.identifier">gmb-2015-12440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meta:user-defined>
    <meta:user-defined meta:name="OVERHEIDop.woonplaats">Maasbracht</meta:user-defined>
    <meta:user-defined meta:name="OVERHEIDop.straatnaam">Heuvel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1171 350588</meta:user-defined>
    <meta:user-defined meta:name="OVERHEIDop.versieInformatie"/>
  </office:meta>
</office:document-meta>
</file>