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 van gemeentelijke belast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artikel 65 van de Algemene wet inzake rijksbelastingen en de artikelen 231 en 244 van de Gemeentewet juncto artikel 4:81 van de Algemene wet bestuursrecht.</text:p>
            <text:p text:style-name="al">b e s l u i t :</text:p>
            <text:p text:style-name="al">vast te stellen de volgende:</text:p>
            <text:p text:style-name="al">
            <text:span text:style-name="nadrukvet">
              <text:span text:style-name="nadrukcur">Beleidsregels </text:span>
            </text:span>
            <text:span text:style-name="nadrukvet">
              <text:span text:style-name="nadrukcur">voor</text:span>
            </text:span>
            <text:span text:style-name="nadrukvet">
              <text:span text:style-name="nadrukcur"> het toekennen van ambtshalve vermindering van gemeentelijke belastingen. </text:span>
            </text:span>
          </text:p>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4">
                <text:number>3.</text:number>
                <text:p text:style-name="al">Voor de toepassing van deze beleidsregels wordt verstaan onder:</text:p>
                <text:list text:style-name="id1-3-2-2-2-4-3">
                  <text:list-item text:style-override="id1-3-2-2-2-4-3-1">
                    <text:number>a.</text:number>
                    <text:p text:style-name="al">
                  <text:span text:style-name="nadrukcur">de ambtshalve vermindering:</text:span> de vermindering, ontheffing, teruggaaf of vrijstelling van belastingen bedoeld in artikel 65 van de Algemene wet inzake rijksbelastingen en artikel 244 van de Gemeentewet;</text:p>
                  </text:list-item>
                  <text:list-item text:style-override="id1-3-2-2-2-4-3-2">
                    <text:number>b.</text:number>
                    <text:p text:style-name="al">
                  <text:span text:style-name="nadrukcur">de belanghebbende:</text:span> de belastingplichtige of degene die de belasting als hoofdelijk medeaansprakelijke heeft betaald;</text:p>
                  </text:list-item>
                  <text:list-item text:style-override="id1-3-2-2-2-4-3-3">
                    <text:number>c.</text:number>
                    <text:p text:style-name="al">
                  <text:span text:style-name="nadrukcur">de </text:span>
                  <text:span text:style-name="nadrukcur">drie</text:span>
                  <text:span text:style-name="nadrukcur">jaarstermijn</text:span>
                  <text:span text:style-name="nadrukcur">:</text:span> de termijn door welks verloop na het tijdstip van het ontstaan van de belastingschuld op voet van artikel 11, derde lid, van de Algemene wet inzake rijksbelastingen, de bevoegdheid tot het vaststellen van een aanslag vervalt;</text:p>
                  </text:list-item>
                  <text:list-item text:style-override="id1-3-2-2-2-4-3-4">
                    <text:number>d.</text:number>
                    <text:p text:style-name="al">
                  <text:span text:style-name="nadrukcur">het 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4-3-5">
                    <text:number>e.</text:number>
                    <text:p text:style-name="al">
                  <text:span text:style-name="nadrukcur">de belastingaanslag:</text:span> de aanslag bedoeld in artikel 2, derde lid, onder e, van de Algemene wet inzake rijksbelastingen, met dien verstande dat voor de toepassing van deze beleidsregels wordt verstaan onder:</text:p>
                  </text:list-item>
                </text:list>
              </text:list-item>
              <text:list-item text:style-override="id1-3-2-2-2-5">
                <text:number>1.</text:number>
                <text:p text:style-name="al">
              <text:span text:style-name="nadrukcur">de aanslag:</text:span> de voorlopige aanslag, de navorderingsaanslag: het gevorderde bedrag, onderscheidenlijk het voorlopig gevorderde, het nagevorderde bedrag;</text:p>
              </text:list-item>
              <text:list-item text:style-override="id1-3-2-2-2-6">
                <text:number>2.</text:number>
                <text:p text:style-name="al">
              <text:span text:style-name="nadrukcur">het aanslagbiljet:</text:span> de kennisgeving van het in onderdeel 1. bedoelde bedrag;</text:p>
                <text:list text:style-name="id1-3-2-2-2-6-3">
                  <text:list-item text:style-override="id1-3-2-2-2-6-3-1">
                    <text:number>f.</text:number>
                    <text:p text:style-name="al">
                  <text:span text:style-name="nadrukcur">de belastingwet:</text:span> algemeen verbindende voorschriften en beleidsregels op het gebied van gemeentelijke belastingen.</text:p>
                  </text:list-item>
                </text:list>
              </text:list-item>
            </text:list>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 geval het bedrag van de belasting had behoren te zijn vastgesteld op een bedrag dat ten minste</text:p>
            <text:p text:style-name="al">€ 10,00 per aanslag lager is dan het te hoog vastgestelde bedrag van die belasting, verleent de heffingsambtenaar ambtshalve de vermindering waarvoor de belanghebbende redelijkerwijs in aanmerking komt, indien:</text:p>
            <text:list text:style-name="id1-3-2-2-3-4">
              <text:list-item text:style-override="id1-3-2-2-3-4-1">
                <text:number>a.</text:number>
                <text:p text:style-name="al">een bezwaarschrift of een verzoekschrift niet-ontvankelijk wordt verklaard wegens het te laat indienen van het bezwaarschrift of het verzoekschrift dan wel om andere redenen van formele aard, of</text:p>
              </text:list-item>
              <text:list-item text:style-override="id1-3-2-2-3-4-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5" text:style-name="artikel">
            <text:p text:style-name="artikel_kop_titel"><text:span text:style-name="artikel_kop_label">Artikel</text:span> <text:span text:style-name="artikel_kop_nr">4</text:span> Jurisprudentie</text:p>
            <text:list text:style-name="id1-3-2-2-5-2">
              <text:list-item text:style-override="id1-3-2-2-5-2">
                <text:number>1.</text:number>
                <text:p text:style-name="al">Een uitspraak van de Hoge Raad, van een gerechtshof of van een rechtbank, waarin een toepassing van de belastingwet besloten ligt die voor de belanghebbende gunstiger is dan de </text:p>
                <text:p text:style-name="al">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5-3">
                <text:number>2.</text:number>
                <text:p text:style-name="al">Hetgeen in het eerste lid is bepaald met betrekking tot een uitspraak van de Hoge Raad, van </text:p>
                <text:p text:style-name="al">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inzake het ambtshalve verminderen van gemeentelijke belastingen 2016. </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 “Beleidsregels ambtshalve vermindering gemeentelijke belastingen 2010” van 5 oktober 2010 worden ingetrokken met ingang van de in het tweede lid bedoelde datum van inwerkingtreding van de beleidsregels van dit besluit. Zij blijven van toepassing op de belastbare feiten die zich voor die datum hebben voorgedaan. </text:p>
              </text:list-item>
              <text:list-item text:style-override="id1-3-2-2-8-2-2">
                <text:number>2.</text:number>
                <text:p text:style-name="al">Deze beleidsregels treden in werking met ingang van de dag volgende op die van de bekendmaking, doch niet eerder dan 1 januari 2016.</text:p>
              </text:list-item>
            </text:list>
            <text:p text:style-name="al">Capelle aan den IJssel, </text:p>
            <text:p text:style-name="al">Het college van burgemeester en wethouders voornoemd,</text:p>
            <text:p text:style-name="al">de secretaris,	de burgemeester,</text:p>
          </text:section>
        </text:section>
        <text:section text:name="nota-toelichting_id1-3-2-3" text:style-name="nota-toelichting">
          <text:p text:style-name="kop_level0">Toelichting op de beleidsregels</text:p>
          <text:section text:name="divisie_id1-3-2-3-2" text:style-name="divisie">
            <text:p text:style-name="kop_level1">Algemeen </text:p>
            <text:p text:style-name="al">De beleidsregels ambthalve vermindering kunnen gelden voor alle gemeentelijke belastingen, inclusief rechten. Omdat volgens artikel 220c van de Gemeentewet de heffingsmaatstaf voor de onroerende-zaakbelastingen (OZB) is gesteld op de waarde van de betreffende onroerende zaak, zoals die bij </text:p>
            <text:p text:style-name="al">de WOZ-beschikking is vastgesteld, volgt de heffing van de OZB, voor wat betreft de grondslag, het systeem van ambtshalve vermindering dat gebaseerd is op artikel 2 van het Uitvoeringsbesluit Wet waardering onroerende zaken.</text:p>
            <text:p text:style-name="al">Dit betekent dat er geen ruimte is voor gemeentelijke beleidsregels voor deze belasting. </text:p>
            <text:p text:style-name="al">Daarom zijn de aanslagen OZB dan ook uitgesloten van deze beleidsregels. In de definities wordt onder ambtshalve vermindering elke vorm van vermindering, ontheffing, teruggaaf of vrijstelling van belastingen begrepen die de Algemene wet inzake rijksbelastingen en de Gemeentewet kennen. </text:p>
            <text:p text:style-name="al">Op deze wijze is de regeling op elke vorm van ambtshalve “tegemoetkoming” van toepassing. </text:p>
            <text:p text:style-name="al">Onder belanghebbende wordt ook degene begrepen die (als hoofdelijk medeaansprakelijke) de belasting al heeft voldaan. Dit is om te voorkomen dat aan een echtgenoot van degene die de aanslag op naam gesteld heeft gekregen, en die de aanslag uit zijn of haar (door huwelijkse voorwaarden afgescheiden) vermogen heeft voldaan, geen ambtshalve vermindering zou kunnen worden verleend.</text:p>
            <text:p text:style-name="al">In het bedrag van de vermindering wordt tevens een bestuurlijke boete of een kostenopslag verrekend. Onder “de aanslag” wordt elke wijze van heffing begrepen. De regeling beperkt zich dus niet tot belastingen die bij wege van aanslag worden geheven, maar is van toepassing op alle gemeentelijke belastingen. De belastingwet wordt gehanteerd in de zin van elk algemeen verbindend voorschrift en elke beleidsregel die regels geeft op het gebied van (gemeentelijke) belastingen. Daarmee is zeker gesteld dat ook de gemeentelijke belastingverordening in dit verband als wettelijk voorschrift wordt aangemerkt. Als termijn waarbinnen nog ambtshalve vermindering wordt verleend is gekozen voor drie jaar na het ontstaan van de belastingschuld. Dit in verband met artikel 11, derde lid, van de Algemene wet inzake rijksbelastingen, dat bepaalt dat de bevoegdheid tot het vaststellen van een aanslag vervalt door verloop van drie jaren na het tijdstip waarop de belastingschuld is ontstaan.</text:p>
          </text:section>
          <text:section text:name="divisie_id1-3-2-3-3" text:style-name="divisie">
            <text:p text:style-name="kop_level1">Gevallen waarin ambtshalve vermindering wordt verleend</text:p>
            <text:p text:style-name="al">In de beleidsregels zijn twee redenen opgenomen om tot ambtshalve vermindering van teveel betaalde belasting over te gaan. In de eerste plaats kan een bezwaar- of verzoekschrift dat op formele gronden (te laat, niet gemotiveerd, geen machtiging etc.) niet-ontvankelijk verklaard wordt, aanleiding geven om toch tot vermindering over te gaan. Dit wordt dan ook in de uitspraak vermeld. </text:p>
            <text:p text:style-name="al">In de tweede plaats is het mogelijk dat het de heffingsambtenaar, uit welke bron dan ook, blijkt dat de belasting op een te hoog bedrag is vastgesteld. Ook in dat geval kan ambtshalve vermindering worden verleend. Dan moet echter wel aan de voorwaarde zijn voldaan dat het afzien van ambtshalve vermindering zou leiden tot strijd met de redelijkheid en billijkheid. Op deze wijze wordt voorkomen </text:p>
            <text:p text:style-name="al">dat de gemeente onbedoeld grote financiële risico’s loopt. Om te voorkomen dat ambtshalve verminderingen van slechts kleine bedragen moeten worden toegekend is een drempel ingebouwd. Dit betekent dat het bedrag van de aanslag minimaal € 10,00 te hoog moet zijn vastgesteld. </text:p>
            <text:p text:style-name="al">Een eventuele rentevergoeding uit hoofde van artikel 28 van de Invorderingswet 1990 maakt geen deel uit van het bedrag van de belasting en is dus niet relevant voor de bepaling van het drempelbedr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40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toekennen van ambtshalve vermindering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02</meta:user-defined>
    <meta:user-defined meta:name="OVERHEIDop.GmbID/DC.identifier">gmb-2015-124402</meta:user-defined>
    <meta:user-defined meta:name="OVERHEID.TaxonomieBeleidsagenda/OVERHEID.category">Financiën | Organisatie en beleid</meta:user-defined>
    <meta:user-defined meta:name="DC.source">;http://wetten.overheid.nl/BWBR0005537/Hoofdstuk4/Titel43/Artikel481/geldigheidsdatum_14-06-2014</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