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sjaarsduik en Afterparty op 03 januari 2016 / Velkenskamp 1, 6097 NN te Heel / Maasgouw</text:p>
      <text:section text:name="zakelijke-mededeling_id1-3-2" text:style-name="zakelijke-mededeling">
        <text:section text:name="zakelijke-mededeling-tekst_id1-3-2-1" text:style-name="zakelijke-mededeling-tekst">
          <text:section text:name="tekst_id1-3-2-1-1" text:style-name="tekst">
            <text:p text:style-name="common-al"> Velkenskamp 1, 6097 NN te Heel / Maasgouw / verzonden 14 december 2015 / het organiseren en houden van een Nieuwjaarsduik en een Afterparty op 03 januari 2016 van 10.00 uur tot 24.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439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9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9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Nieuwsjaarsduik en Afterparty op 03 januari 2016 /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395</meta:user-defined>
    <meta:user-defined meta:name="OVERHEIDop.GmbID/DC.identifier">gmb-2015-1243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8266 354163</meta:user-defined>
    <meta:user-defined meta:name="OVERHEIDop.versieInformatie"/>
  </office:meta>
</office:document-meta>
</file>