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urgemeester en wethouders van de gemeente Schagen;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 het bepaalde in artikel 106 in verband met artikel 102 van de Gemeentewet;</text:p>
            <text:p text:style-name="common-al">
            <text:span text:style-name="nadrukvet">b e s l u i t </text:span>
            <text:span text:style-name="nadrukvet">e n </text:span>
            <text:span text:style-name="nadrukvet">: </text:span>
          </text:p>
            <text:list text:style-name="id1-3-2-2-1-3">
              <text:list-item text:style-override="id1-3-2-2-1-3-1">
                <text:number>I.</text:number>
                <text:p text:style-name="al">bij verhindering of ontstentenis van de gemeentesecretaris nemen de afdelingshoofden zijn ambt in na te noemen volgorde waar:</text:p>
                <text:list text:style-name="id1-3-2-2-1-3-1-3">
                  <text:list-item text:style-override="id1-3-2-2-1-3-1-3-1">
                    <text:number>1.</text:number>
                    <text:p text:style-name="al">de heer E.J. Jansonius, hoofd Afdeling Middelen;</text:p>
                  </text:list-item>
                  <text:list-item text:style-override="id1-3-2-2-1-3-1-3-2">
                    <text:number>2.</text:number>
                    <text:p text:style-name="al">de heer P. A. Jager, hoofd Afdeling Samenleving;</text:p>
                  </text:list-item>
                  <text:list-item text:style-override="id1-3-2-2-1-3-1-3-3">
                    <text:number>3.</text:number>
                    <text:p text:style-name="al">mevrouw J. Harms, hoofd Afdeling COWWI;</text:p>
                  </text:list-item>
                  <text:list-item text:style-override="id1-3-2-2-1-3-1-3-4">
                    <text:number>4.</text:number>
                    <text:p text:style-name="al">mevrouw K. van der Valk, hoofd Afdeling Openbaar Gebied;</text:p>
                  </text:list-item>
                  <text:list-item text:style-override="id1-3-2-2-1-3-1-3-5">
                    <text:number>5.</text:number>
                    <text:p text:style-name="al">de heer J. Schellevis, hoofd Afdeling Klant Contact Centrum;</text:p>
                  </text:list-item>
                  <text:list-item text:style-override="id1-3-2-2-1-3-1-3-6">
                    <text:number>6.</text:number>
                    <text:p text:style-name="al">de heer A. Noorman , hoofd Afdeling Ruimte;</text:p>
                  </text:list-item>
                </text:list>
              </text:list-item>
              <text:list-item text:style-override="id1-3-2-2-1-3-2">
                <text:number>II.</text:number>
                <text:p text:style-name="al">dat het afdelingshoofd dat met de waarneming is belast, dit in de ondertekening van stukken tot uitdrukking brengt door achter zijn naam de aanduiding: “, wnd.” te vermelden;</text:p>
              </text:list-item>
              <text:list-item text:style-override="id1-3-2-2-1-3-3">
                <text:number>III.</text:number>
                <text:p text:style-name="al">dat het afdelingshoofd dat met de waarneming is belast of is belast geweest, uit eigen beweging of op verzoek de gemeentesecretaris over die waarneming de gewenste informatie verschaft;</text:p>
              </text:list-item>
              <text:list-item text:style-override="id1-3-2-2-1-3-4">
                <text:number>IV.</text:number>
                <text:p text:style-name="al">hun besluit van 23 maart 2015 in te trekken;</text:p>
              </text:list-item>
              <text:list-item text:style-override="id1-3-2-2-1-3-5">
                <text:number>V.</text:number>
                <text:p text:style-name="al">dit besluit bekend te maken op de wettelijk voorgeschreven wijze. Tevens wordt een exemplaar ter kennis gebracht van de Afdeling Middelen, Taakveld Juridische Zaken.</text:p>
              </text:list-item>
            </text:list>
            <text:p text:style-name="common-al">Schagen, 15 december 2015,</text:p>
            <text:p text:style-name="common-al">Burgemeester en wethouders van de gemeente Schagen,</text:p>
            <text:p text:style-name="common-al">de secretaris,				de burgemeester,</text:p>
            <text:p text:style-name="last-al">N.H. Swellengrebel.			M.J.P. van Kampen – Nouw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24394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94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rgemeester en wethouders van de gemeente Schagen;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24394</meta:user-defined>
    <meta:user-defined meta:name="OVERHEIDop.GmbID/DC.identifier">gmb-2015-124394</meta:user-defined>
    <meta:user-defined meta:name="OVERHEID.TaxonomieBeleidsagenda/OVERHEID.category">Recht | Organisatie en beleid</meta:user-defined>
    <meta:user-defined meta:name="DC.source">art. 106 lid 1 Gemw;1.0:c:BWBR0005416&amp;artikel=106&amp;lid=1&amp;g=2015-11-01</meta:user-defined>
    <meta:user-defined meta:name="DC.source">art. 102 Gemw;1.0:c:BWBR0005416&amp;artikel=102&amp;g=2015-11-01</meta:user-defined>
    <meta:user-defined meta:name="OVERHEID.Organisatietype/OVERHEID.organisationType">gemeente</meta:user-defined>
    <meta:user-defined meta:name="OVERHEID.Gemeente/DC.creator">Schagen</meta:user-defined>
    <dc:language>nl</dc:language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gvop.Informatietype/DC.type">Overige besluiten van algemene strekking</meta:user-defined>
    <meta:user-defined meta:name="OVERHEID.Gemeente/DC.spatial">Schagen</meta:user-defined>
    <meta:user-defined meta:name="OVERHEIDop.versieInformatie"/>
  </office:meta>
</office:document-meta>
</file>