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Capelle aan den IJssel;</text:p>
            <text:p text:style-name="common-al">Gelet op het bepaalde in artikel 24 van de Wet waardering onroerende zaken.</text:p>
            <text:p text:style-name="common-al">b e s l u i t :</text:p>
            <text:p text:style-name="common-al">vast te stellen de volgende:</text:p>
            <text:p text:style-name="common-al">
            <text:span text:style-name="nadrukvet">
              <text:span text:style-name="nadrukcur">B</text:span>
            </text:span>
            <text:span text:style-name="nadrukvet">
              <text:span text:style-name="nadrukcur">eleidsregels </text:span>
            </text:span>
            <text:span text:style-name="nadrukvet">
              <text:span text:style-name="nadrukcur">voor </text:span>
            </text:span>
            <text:span text:style-name="nadrukvet">
              <text:span text:style-name="nadrukcur">het aanwijzen van een </text:span>
            </text:span>
            <text:span text:style-name="nadrukvet">
              <text:span text:style-name="nadrukcur">WOZ-</text:span>
            </text:span>
            <text:span text:style-name="nadrukvet">
              <text:span text:style-name="nadrukcur">belanghebbende</text:span>
            </text:span>
            <text:span text:style-name="nadrukvet">
              <text:span text:style-name="nadrukcur"> in een keuzesituatie.</text:span>
            </text:span>
          </text:p>
            <text:p text:style-name="common-al">
            <text:span text:style-name="nadrukvet">Voorkeursvolgorde</text:span>
          </text:p>
            <text:p text:style-name="common-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text:p>
            <text:p text:style-name="common-al">
            <text:span text:style-name="nadrukvet">Citeertitel </text:span>
          </text:p>
            <text:p text:style-name="common-al">Deze beleidsregels worden aangehaald als: Beleidsregels inzake het aanwijzen van een</text:p>
            <text:p text:style-name="common-al">WOZ-belanghebbende 2016.</text:p>
            <text:p text:style-name="common-al">
            <text:span text:style-name="nadrukvet">Inwerkingtreding</text:span>
          </text:p>
            <text:list text:style-name="id1-3-2-2-1-12">
              <text:list-item text:style-override="id1-3-2-2-1-12-1">
                <text:number>1.</text:number>
                <text:p text:style-name="al">De "Beleidsregels voor het aanwijzen van een WOZ belanghebbende in een keuzesituatie 2010" </text:p>
                <text:p text:style-name="al"> 	van 5 oktober 2010 worden ingetrokken met ingang van de in het tweede lid  bedoelde datum van </text:p>
                <text:p text:style-name="al"> 	inwerkingtreding van de beleidsregels van dit besluit. Zij blijven van toepassing op de belastbare </text:p>
                <text:p text:style-name="al"> 	feiten die zich voor die datum hebben voorgedaan.</text:p>
              </text:list-item>
              <text:list-item text:style-override="id1-3-2-2-1-12-2">
                <text:number>2.</text:number>
                <text:p text:style-name="al">Deze beleidsregels treden in werking met ingang van de dag volgende op die van de </text:p>
                <text:p text:style-name="al"> 	bekendmaking, doch niet eerder dan 1 januari 2016.</text:p>
              </text:list-item>
            </text:list>
            <text:p text:style-name="common-al">Capelle aan den IJssel, </text:p>
            <text:p text:style-name="common-al">Het college van burgemeester en wethouders voornoemd,</text:p>
            <text:p text:style-name="common-al">de secretaris,	de burgemeester,</text:p>
            <text:p text:style-name="common-al">
            <text:span text:style-name="nadrukvet">Toelichting op de beleidsregels</text:span>
          </text:p>
            <text:p text:style-name="common-al">In sommige gevallen brengen de wettelijke regels met zich dat voor één eigendom meer personen als (gelijksoortige, bijvoorbeeld in gemeenschap van goederen gehuwde echtgenoten) belanghebbende kunnen worden aangemerkt. In deze gevallen mag de gemeente op grond van artikel 24 van de Wet waardering onroerende zaken (Wet WOZ) de bekendmaking van de WOZ-beschikking aan een van de belanghebbenden verzenden.</text:p>
            <text:p text:style-name="common-al">De gemeente hanteert een voorkeursvolgorde bij de aanwijzing van de belanghebbende die de </text:p>
            <text:p text:style-name="last-al">WOZ-beschikking op zijn of haar naam krijgt. 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39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9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9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aanwijzen van een WOZ-belanghebbende in een keuzesitu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91</meta:user-defined>
    <meta:user-defined meta:name="OVERHEIDop.GmbID/DC.identifier">gmb-2015-124391</meta:user-defined>
    <meta:user-defined meta:name="OVERHEID.TaxonomieBeleidsagenda/OVERHEID.category">Financiën | Organisatie en beleid</meta:user-defined>
    <meta:user-defined meta:name="DC.source">;http://wetten.overheid.nl/BWBR0005537/Hoofdstuk4/Titel43/Artikel481/geldigheidsdatum_14-06-2014</meta:user-defined>
    <meta:user-defined meta:name="OVERHEIDop.referentienummer">745865</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