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udgethouderschap en verplichtingen 2015</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5 november 2014;</text:p>
            <text:p text:style-name="al"/>
            <text:p text:style-name="al">gelet op artikel 191 e.v. van de Gemeentewet, de Financiële verordening gemeente Pijnacker-Nootdorp 2006, de Organisatieregeling 2006, het Mandaatbesluit 2011, het Ondermandaatbesluit 2011, de Organisatie-verordening van de raad van de gemeente Pijnacker-Nootdorp 2007 en het Mandaatbesluit griffier 2004;</text:p>
            <text:p text:style-name="al"/>
          </text:section>
          <text:section text:name="afkondiging_id1-3-2-1-2" text:style-name="afkondiging">
            <text:p text:style-name="afkondiging_top"/>
            <text:p text:style-name="al">
            <text:span text:style-name="nadrukvet">besluit</text:span>:</text:p>
            <text:p text:style-name="al"/>
            <text:p text:style-name="al">vast te stellen de Regeling budgethouderschap en verplichtingen 2015</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BUDGETHOUDERSCHAP</text:p>
            <text:section text:name="artikel_id1-3-2-2-1-2" text:style-name="artikel">
              <text:p text:style-name="artikel_kop_titel"><text:span text:style-name="artikel_kop_label">Artikel</text:span> <text:span text:style-name="artikel_kop_nr"> 1.1 – Begrippenkader</text:span> </text:p>
              <text:section text:name="definitielijst_id1-3-2-2-1-2-2" text:style-name="definitielijst">
                <text:section text:name="definitie-item_id1-3-2-2-1-2-2-1" text:style-name="definitie-item">
                  <text:p text:style-name="li.nr"/>
                  <text:p text:style-name="term">a. Productenraming:</text:p>
                  <text:section text:name="definitie_id1-3-2-2-1-2-2-1-3" text:style-name="definitie">
                    <text:p text:style-name="al">de door het college, op grond van artikel 3 en 5 van de Financiële verordening gemeente Pijnacker-Nootdorp 2006 en ter uitvoering van de programmabegroting, vastgestelde raming hoe de middelen, binnen het totaal van de lasten en baten per programma, worden ingezet over producten om de beoogde maatschappelijke effecten en de te leveren goederen en diensten te kunnen realiseren.</text:p>
                  </text:section>
                </text:section>
                <text:section text:name="definitie-item_id1-3-2-2-1-2-2-2" text:style-name="definitie-item">
                  <text:p text:style-name="li.nr"/>
                  <text:p text:style-name="term">b. Budgethouderschap:</text:p>
                  <text:section text:name="definitie_id1-3-2-2-1-2-2-2-3" text:style-name="definitie">
                    <text:p text:style-name="al">het op basis van deze regeling aangaan van verplichtingen of bestedingen van de door de raad beschikbaar gestelde middelen om daarmee de in de begroting aangegeven doeleinden te bereiken.</text:p>
                  </text:section>
                </text:section>
                <text:section text:name="definitie-item_id1-3-2-2-1-2-2-3" text:style-name="definitie-item">
                  <text:p text:style-name="li.nr"/>
                  <text:p text:style-name="term">c. Budgethouder:</text:p>
                  <text:section text:name="definitie_id1-3-2-2-1-2-2-3-3" text:style-name="definitie">
                    <text:p text:style-name="al">draagt binnen de organisatie eindverantwoordelijkheid voor een adequate organisatie van processen en activiteiten die nodig zijn voor de realisatie van de doelstellingen binnen de daarvoor via de programmabegroting en productenraming beschikbaar gestelde middelen. De budgethouder is belast met het feitelijk beheer van één of meer budgetten en de daaraan verbonden taakrealisaties.</text:p>
                  </text:section>
                </text:section>
                <text:section text:name="definitie-item_id1-3-2-2-1-2-2-4" text:style-name="definitie-item">
                  <text:p text:style-name="li.nr"/>
                  <text:p text:style-name="term">d. Budget:</text:p>
                  <text:section text:name="definitie_id1-3-2-2-1-2-2-4-3" text:style-name="definitie">
                    <text:p text:style-name="al">een door het college in de productenraming voor een bepaald jaar beschikbaar gesteld bedrag voor het doen van exploitatie-uitgaven en de daarvoor in de begroting geraamde inkomsten. </text:p>
                  </text:section>
                </text:section>
                <text:section text:name="definitie-item_id1-3-2-2-1-2-2-5" text:style-name="definitie-item">
                  <text:p text:style-name="li.nr"/>
                  <text:p text:style-name="term">e. Krediet:</text:p>
                  <text:section text:name="definitie_id1-3-2-2-1-2-2-5-3" text:style-name="definitie">
                    <text:p text:style-name="al">een door de raad of het college beschikbaar gesteld bedrag voor het doen van een concrete investering. De raad kan dit bedrag beschikbaar stellen bij de begroting van een bepaald jaar (veelal vervangingsinvesteringen), maar ook bij afzonderlijk besluit in de loop van het jaar.</text:p>
                  </text:section>
                </text:section>
                <text:section text:name="definitie-item_id1-3-2-2-1-2-2-6" text:style-name="definitie-item">
                  <text:p text:style-name="li.nr"/>
                  <text:p text:style-name="term">f. Mandaat:</text:p>
                  <text:section text:name="definitie_id1-3-2-2-1-2-2-6-3" text:style-name="definitie">
                    <text:p text:style-name="al">de bevoegdheid om in naam van een bestuursorgaan besluiten te nemen (artikel 10:1 Algemene wet bestuursrecht).</text:p>
                  </text:section>
                </text:section>
                <text:section text:name="definitie-item_id1-3-2-2-1-2-2-7" text:style-name="definitie-item">
                  <text:p text:style-name="li.nr"/>
                  <text:p text:style-name="term">g. Prestatiehouder:</text:p>
                  <text:section text:name="definitie_id1-3-2-2-1-2-2-7-3" text:style-name="definitie">
                    <text:p text:style-name="al">de door een budgethouder aangewezen medewerker binnen de organisatie die facturen voor akkoord tekent voor wat betreft de feitelijke levering.</text:p>
                  </text:section>
                </text:section>
                <text:section text:name="definitie-item_id1-3-2-2-1-2-2-8" text:style-name="definitie-item">
                  <text:p text:style-name="li.nr"/>
                  <text:p text:style-name="term">h. Project:</text:p>
                  <text:section text:name="definitie_id1-3-2-2-1-2-2-8-3" text:style-name="definitie">
                    <text:p text:style-name="al">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dient te worden, één opdrachtgever die zich aan het eindresultaat heeft verbonden, een uniek en eenmalig karakter en een mate van risico dat het eindresultaat niet wordt behaald. </text:p>
                  </text:section>
                </text:section>
                <text:section text:name="definitie-item_id1-3-2-2-1-2-2-9" text:style-name="definitie-item">
                  <text:p text:style-name="li.nr"/>
                  <text:p text:style-name="term">i. Verplichting:</text:p>
                  <text:section text:name="definitie_id1-3-2-2-1-2-2-9-3" text:style-name="definitie">
                    <text:p text:style-name="al">In de regeling van het budgethouderschap heeft het begrip verplichting twee betekenissen. In juridische zin is een verplichting het aangaan van een bindende overeenkomst, bijvoorbeeld voor de aankoop van goederen, de levering van diensten of het toekennen van een subsidie. In financiële zin wordt gesproken over het vastleggen van een verplichting. Hierbij wordt het bedrag van een komende factuur of een toegekende subsidie, vooruitlopend op de financiële transactie, vastgelegd in de administratie.</text:p>
                  </text:section>
                </text:section>
              </text:section>
            </text:section>
            <text:section text:name="artikel_id1-3-2-2-1-3" text:style-name="artikel">
              <text:p text:style-name="artikel_kop_titel"><text:span text:style-name="artikel_kop_label">Artikel</text:span> <text:span text:style-name="artikel_kop_nr"> 1.2</text:span> – Hoofdbudgethouders</text:p>
              <text:list text:style-name="id1-3-2-2-1-3-2">
                <text:list-item text:style-override="id1-3-2-2-1-3-2">
                  <text:number> 1.</text:number>
                  <text:p text:style-name="al">Met inachtneming van de Organisatieregeling 2006 wordt de secretaris aangewezen als hoofdbudgethouder voor de door het college vastgestelde productenbegroting, met uitzondering van het bepaalde in het tweede lid.</text:p>
                </text:list-item>
                <text:list-item text:style-override="id1-3-2-2-1-3-3">
                  <text:number> 2. </text:number>
                  <text:p text:style-name="al">De griffier is, op grond van de Organisatieverordening van de raad van de gemeente Pijnacker-Nootdorp 2007 en het Mandaatbesluit griffier 2004, hoofdbudgethouder van de door de raad vastgestelde budgetten voor de raad, de griffie en de rekenkamer.</text:p>
                </text:list-item>
              </text:list>
            </text:section>
            <text:section text:name="artikel_id1-3-2-2-1-4" text:style-name="artikel">
              <text:p text:style-name="artikel_kop_titel"><text:span text:style-name="artikel_kop_label">Artikel</text:span> <text:span text:style-name="artikel_kop_nr"> 1.3 </text:span> – Budgethouders</text:p>
              <text:list text:style-name="id1-3-2-2-1-4-2">
                <text:list-item text:style-override="id1-3-2-2-1-4-2">
                  <text:number> 1. </text:number>
                  <text:p text:style-name="al">De afdelingshoofden worden door de secretaris aangewezen als de budgethouders. </text:p>
                </text:list-item>
                <text:list-item text:style-override="id1-3-2-2-1-4-3">
                  <text:number> 2. </text:number>
                  <text:p text:style-name="al">In daartoe aanleiding gevende gevallen kan de budgethouder het budgethouderschap mandateren aan projectmanagers, projectleiders, teamleiders, senioren en (beleids-)adviseurs.</text:p>
                </text:list-item>
                <text:list-item text:style-override="id1-3-2-2-1-4-4">
                  <text:number> 3. </text:number>
                  <text:p text:style-name="al">De budgethouder is belast met én verantwoordelijk voor het feitelijke beheer van één of meer budgetten en de daaraan verbonden taakrealisaties. </text:p>
                </text:list-item>
                <text:list-item text:style-override="id1-3-2-2-1-4-5">
                  <text:number> 4. </text:number>
                  <text:p text:style-name="al">Voor de controle van de daadwerkelijke levering en uitvoering van opdrachten binnen een budget kan door de budgethouder gebruik worden gemaakt van een zogenaamde prestatiehouder.</text:p>
                </text:list-item>
                <text:list-item text:style-override="id1-3-2-2-1-4-6">
                  <text:number> 5. </text:number>
                  <text:p text:style-name="al">De prestatiehouder tekent de facturen voor akkoord voor de levering.</text:p>
                </text:list-item>
              </text:list>
            </text:section>
            <text:section text:name="artikel_id1-3-2-2-1-5" text:style-name="artikel">
              <text:p text:style-name="artikel_kop_titel"><text:span text:style-name="artikel_kop_label">Artikel</text:span> <text:span text:style-name="artikel_kop_nr"> 1.4 </text:span> – Kaderstellende regelingen of documenten</text:p>
              <text:p text:style-name="al">De budgethouder opereert bij de uitvoering van zijn taken binnen de kaders van de navolgende regelingen of documenten zoals deze nu of na wijziging luiden:</text:p>
              <text:list text:style-name="id1-3-2-2-1-5-3">
                <text:list-item text:style-override="id1-3-2-2-1-5-3-1">
                  <text:number>a.</text:number>
                  <text:p text:style-name="al"> de Organisatieregeling 2006</text:p>
                </text:list-item>
                <text:list-item text:style-override="id1-3-2-2-1-5-3-2">
                  <text:number>b.</text:number>
                  <text:p text:style-name="al"> de Regeling budgethouderschap en verplichtingen;</text:p>
                </text:list-item>
                <text:list-item text:style-override="id1-3-2-2-1-5-3-3">
                  <text:number>c.</text:number>
                  <text:p text:style-name="al"> het Mandaatbesluit 2011;</text:p>
                </text:list-item>
                <text:list-item text:style-override="id1-3-2-2-1-5-3-4">
                  <text:number>d.</text:number>
                  <text:p text:style-name="al"> het Ondermandaatbesluit 2011;</text:p>
                </text:list-item>
                <text:list-item text:style-override="id1-3-2-2-1-5-3-5">
                  <text:number>e.</text:number>
                  <text:p text:style-name="al"> de Organisatieverordening van de raad van de gemeente Pijnacker-Nootdorp 2007</text:p>
                </text:list-item>
                <text:list-item text:style-override="id1-3-2-2-1-5-3-6">
                  <text:number>f.</text:number>
                  <text:p text:style-name="al"> het Mandaatbesluit griffier 2004;</text:p>
                </text:list-item>
                <text:list-item text:style-override="id1-3-2-2-1-5-3-7">
                  <text:number>g.</text:number>
                  <text:p text:style-name="al"> de productenraming;</text:p>
                </text:list-item>
                <text:list-item text:style-override="id1-3-2-2-1-5-3-8">
                  <text:number>h.</text:number>
                  <text:p text:style-name="al"> het bedrijfsplan;</text:p>
                </text:list-item>
                <text:list-item text:style-override="id1-3-2-2-1-5-3-9">
                  <text:number>i.</text:number>
                  <text:p text:style-name="al"> het inkoop-en aanbestedingsbesluit en -reglement;</text:p>
                </text:list-item>
                <text:list-item text:style-override="id1-3-2-2-1-5-3-10">
                  <text:number>j.</text:number>
                  <text:p text:style-name="al"> de procedure factuurbehandeling;</text:p>
                </text:list-item>
                <text:list-item text:style-override="id1-3-2-2-1-5-3-11">
                  <text:number>k</text:number>
                  <text:p text:style-name="al"> procedure inhuur personeel;</text:p>
                </text:list-item>
                <text:list-item text:style-override="id1-3-2-2-1-5-3-12">
                  <text:number>l</text:number>
                  <text:p text:style-name="al"> personele regelingen in het algemeen.</text:p>
                </text:list-item>
              </text:list>
            </text:section>
            <text:section text:name="artikel_id1-3-2-2-1-6" text:style-name="artikel">
              <text:p text:style-name="artikel_kop_titel"><text:span text:style-name="artikel_kop_label">Artikel</text:span> <text:span text:style-name="artikel_kop_nr"> 1.5 </text:span> – Functiescheiding</text:p>
              <text:p text:style-name="al">De functie van budgethouder en prestatiehouder is onverenigbaar met de functie van kassier, betalingsfiatteur en met de registrerende functies, behoudens voor relatief geringe uitgaven- en inkomstenposten die direct samenhangen met de eigen functie.</text:p>
            </text:section>
            <text:section text:name="artikel_id1-3-2-2-1-7" text:style-name="artikel">
              <text:p text:style-name="artikel_kop_titel"><text:span text:style-name="artikel_kop_label">Artikel</text:span> <text:span text:style-name="artikel_kop_nr"> 1.6 </text:span> – Handtekeningen- en parafenlijst</text:p>
              <text:list text:style-name="id1-3-2-2-1-7-2">
                <text:list-item text:style-override="id1-3-2-2-1-7-2">
                  <text:number> 1. </text:number>
                  <text:p text:style-name="al">Per afdeling wordt een overzicht vervaardigd van de begrotingsposten (activiteiten) en de daarvoor verantwoordelijke budgethouders. Ter verkrijging van een handtekeningen- en parafenlijst wordt dit overzicht getekend en geparafeerd door de desbetreffende budgethouders. De medewerker AO/IC van de afdeling Bedrijfsvoering beheert deze budgetoverzichten en de handtekeningen - en parafenlijst.</text:p>
                </text:list-item>
                <text:list-item text:style-override="id1-3-2-2-1-7-3">
                  <text:number> 2. </text:number>
                  <text:p text:style-name="al">Productverantwoordelijken geven aanvullingen en/of wijzigingen in het budgetoverzicht en de handtekeningen en parafenlijst per ommegaande door aan de medewerker AO/IC. Dit geldt ook voor investeringen/projecten die worden gestart en projecten/investeringen die worden afgesloten. </text:p>
                </text:list-item>
                <text:list-item text:style-override="id1-3-2-2-1-7-4">
                  <text:number> 3. </text:number>
                  <text:p text:style-name="al">De genoemde medewerker stelt de (geactualiseerde) lijst per ommegaande ter beschikking aan de budgethouders en aan de Concerncontroller.</text:p>
                </text:list-item>
              </text:list>
            </text:section>
            <text:section text:name="artikel_id1-3-2-2-1-8" text:style-name="artikel">
              <text:p text:style-name="artikel_kop_titel"><text:span text:style-name="artikel_kop_label">Artikel</text:span> <text:span text:style-name="artikel_kop_nr"> 1.7 </text:span> – Verplichtingen</text:p>
              <text:p text:style-name="al">Een budgethouder mag onder bepaalde voorwaarden verplichtingen aangaan. De voorschriften voor het aangaan en vastleggen van verplichtingen zijn beschreven in Hoofdstuk 2 van deze regeling. </text:p>
            </text:section>
            <text:section text:name="artikel_id1-3-2-2-1-9" text:style-name="artikel">
              <text:p text:style-name="artikel_kop_titel"><text:span text:style-name="artikel_kop_label">Artikel</text:span> <text:span text:style-name="artikel_kop_nr"> 1.8 – Procedure factuurbehandeling</text:span> </text:p>
              <text:p text:style-name="al">De rol van de budgethouder ten aanzien van (de betaling van) facturen is vastgelegd in de 'Procedure factuurbehandeling'. </text:p>
            </text:section>
            <text:section text:name="artikel_id1-3-2-2-1-10" text:style-name="artikel">
              <text:p text:style-name="artikel_kop_titel"><text:span text:style-name="artikel_kop_label">Artikel</text:span> <text:span text:style-name="artikel_kop_nr"> 1.9</text:span> – Budgetverschuivingen</text:p>
              <text:list text:style-name="id1-3-2-2-1-10-2">
                <text:list-item text:style-override="id1-3-2-2-1-10-2">
                  <text:number> 1. </text:number>
                  <text:p text:style-name="al">Een budgethouder kan schuiven tussen gebudgetteerde uitgaven of inkomsten met betrekking tot uitvoerende activiteiten binnen een product, activiteit dan wel kostenplaats. Deze verschuiving beperkt zich tot de uitgaven- en inkomstencategorieën 1.0 tot en met 5.0. gebaseerd op het Besluit begroting en Verantwoording (BBV).</text:p>
                </text:list-item>
                <text:list-item text:style-override="id1-3-2-2-1-10-3">
                  <text:number> 2. </text:number>
                  <text:p text:style-name="al">Een budgethouder kan budgetten openen binnen een investeringskrediet opgenomen in de programmabegroting. Ook kan een budgethouder schuiven tussen budgetten binnen één investeringskrediet.</text:p>
                </text:list-item>
                <text:list-item text:style-override="id1-3-2-2-1-10-4">
                  <text:number> 3. </text:number>
                  <text:p text:style-name="al">Een budgethouder kan budgetten openen binnen een door de gemeenteraad vastgestelde grondexploitatie. Ook kan een budgethouder schuiven tussen budgetten binnen een verstrekt krediet ten behoeve van een grondexploitatie.</text:p>
                </text:list-item>
                <text:list-item text:style-override="id1-3-2-2-1-10-5">
                  <text:number> 4. </text:number>
                  <text:p text:style-name="al">Als budgetverschuivingen plaatsvinden tussen externe of interne producten of afdelingskostenplaatsen, dan is sprake van een productwijziging. Een productwijziging wordt vastgesteld door het college van burgemeester en wethouder.</text:p>
                </text:list-item>
                <text:list-item text:style-override="id1-3-2-2-1-10-6">
                  <text:number> 5. </text:number>
                  <text:p text:style-name="al">Als budgetverschuivingen plaatsvinden tussen programma’s, dan is er sprake van een programmawijziging. Een programmawijziging wordt vastgesteld door de gemeenteraad. </text:p>
                </text:list-item>
              </text:list>
            </text:section>
            <text:section text:name="artikel_id1-3-2-2-1-11" text:style-name="artikel">
              <text:p text:style-name="artikel_kop_titel"><text:span text:style-name="artikel_kop_label">Artikel</text:span> <text:span text:style-name="artikel_kop_nr"> 1.10 – Verantwoording </text:span> </text:p>
              <text:list text:style-name="id1-3-2-2-1-11-2">
                <text:list-item text:style-override="id1-3-2-2-1-11-2">
                  <text:number> 1. </text:number>
                  <text:p text:style-name="al">De budgethouder legt via de P&amp;C-cyclus (Kadernota, Najaarsnota en Jaarrekening) verantwoording af aan het management over de door hem gesignaleerde of verwachte afwijkingen van het toegekende budget inclusief aangegane verplichtingen, en geeft tevens een verklaring voor deze afwijkingen.</text:p>
                </text:list-item>
                <text:list-item text:style-override="id1-3-2-2-1-11-3">
                  <text:number> 2. </text:number>
                  <text:p text:style-name="al">De rapportage vindt plaats op het niveau van activiteit. Afwijkingen van het toegekende budget betreffen:</text:p>
                  <text:list text:style-name="id1-3-2-2-1-11-3-3">
                    <text:list-item text:style-override="id1-3-2-2-1-11-3-3-1">
                      <text:number>a.</text:number>
                      <text:p text:style-name="al"> Over- en onderschrijdingen van de in het budget opgenomen uitgaven en/of inkomsten;</text:p>
                    </text:list-item>
                    <text:list-item text:style-override="id1-3-2-2-1-11-3-3-2">
                      <text:number>b.</text:number>
                      <text:p text:style-name="al"> Afwijkingen ten opzichte van de taakrealisatie en de doelstellingen.</text:p>
                    </text:list-item>
                  </text:list>
                </text:list-item>
              </text:list>
            </text:section>
            <text:section text:name="artikel_id1-3-2-2-1-12" text:style-name="artikel">
              <text:p text:style-name="artikel_kop_titel"><text:span text:style-name="artikel_kop_label">Artikel</text:span> <text:span text:style-name="artikel_kop_nr"> 1.11 </text:span>  – Budgetoverzichten</text:p>
              <text:list text:style-name="id1-3-2-2-1-12-2">
                <text:list-item text:style-override="id1-3-2-2-1-12-2">
                  <text:number> 1. </text:number>
                  <text:p text:style-name="al">De budgethouder legt verantwoording af over de door hem gesignaleerde of verwachte afwijkingen van het toegekende budget inclusief aangegane verplichtingen.</text:p>
                </text:list-item>
                <text:list-item text:style-override="id1-3-2-2-1-12-3">
                  <text:number> 2.</text:number>
                  <text:p text:style-name="al">De financieel consulent van de afdeling Bedrijfsvoering zal in een maandelijks overleg met en op verzoek van de budgethouder de budgetten nader toelichten. </text:p>
                </text:list-item>
                <text:list-item text:style-override="id1-3-2-2-1-12-4">
                  <text:number> 3. </text:number>
                  <text:p text:style-name="al">De budgethouder is verantwoordelijk voor het controleren van de juistheid van de boekingen. Correcties op de overzichten dient de budgethouder, in zijn eigen en in het algemene belang van een correcte administratie, zo spoedig mogelijk door te geven aan de financieel consulent.</text:p>
                </text:list-item>
              </text:list>
            </text:section>
            <text:section text:name="artikel_id1-3-2-2-1-13" text:style-name="artikel">
              <text:p text:style-name="artikel_kop_titel"><text:span text:style-name="artikel_kop_label">Artikel</text:span> <text:span text:style-name="artikel_kop_nr"> 1.12 </text:span> – Jaarafsluiting</text:p>
              <text:p text:style-name="al">De budgethouders zijn verantwoordelijk voor het opstellen van jaarrekening/-verslag, alsmede een overzicht en analyse respectievelijk toelichting van de werkelijke uitkomsten van het budget, de taakrealisatie inclusief de beoogde doelstelling.</text:p>
            </text:section>
            <text:section text:name="artikel_id1-3-2-2-1-14" text:style-name="artikel">
              <text:p text:style-name="artikel_kop_titel"><text:span text:style-name="artikel_kop_label">Artikel</text:span> <text:span text:style-name="artikel_kop_nr"> 1.13 </text:span> – Hiërarchie in uitvoering</text:p>
              <text:p text:style-name="al">In het kader van de uitvoering van deze regeling is - hiërarchisch gezien - de volgende volgorde van toepassing: Gemeentesecretaris (Griffier), afdelingshoofd, budgethouder. Indien nodig, treedt 'de hogere' in plaats van 'de lagere'.</text:p>
            </text:section>
            <text:p text:style-name="hoofdstuk_bottom"/>
          </text:section>
          <text:section text:name="hoofdstuk_id1-3-2-2-2" text:style-name="hoofdstuk">
            <text:p text:style-name="hoofdstuk_kop"><text:span text:style-name="label"> HOOFDSTUK </text:span> <text:span text:style-name="nr"> 2 </text:span> AANGAAN EN VASTLEGGEN VAN VERPLICHTINGEN</text:p>
            <text:section text:name="artikel_id1-3-2-2-2-2" text:style-name="artikel">
              <text:p text:style-name="artikel_kop_titel"><text:span text:style-name="artikel_kop_label">Artikel</text:span> <text:span text:style-name="artikel_kop_nr"> 2.1 </text:span> – Toereikend budget</text:p>
              <text:list text:style-name="id1-3-2-2-2-2-2">
                <text:list-item text:style-override="id1-3-2-2-2-2-2">
                  <text:number> 1. </text:number>
                  <text:p text:style-name="al">Verplichtingen mogen slechts worden aangegaan nadat de budgethouder heeft geconstateerd dat ter zake een toereikend budget beschikbaar is.</text:p>
                </text:list-item>
                <text:list-item text:style-override="id1-3-2-2-2-2-3">
                  <text:number> 2. </text:number>
                  <text:p text:style-name="al">Indien, binnen de gegeven uitgangspunten, geen toereikend budget aanwezig is, wordt zo nodig via burgemeester en wethouders, aanvullend budget gevraagd bij de raad.</text:p>
                </text:list-item>
              </text:list>
            </text:section>
            <text:section text:name="artikel_id1-3-2-2-2-3" text:style-name="artikel">
              <text:p text:style-name="artikel_kop_titel"><text:span text:style-name="artikel_kop_label">Artikel</text:span> <text:span text:style-name="artikel_kop_nr">2.2 </text:span> – Inkoop- en aanbesteding</text:p>
              <text:list text:style-name="id1-3-2-2-2-3-2">
                <text:list-item text:style-override="id1-3-2-2-2-3-2">
                  <text:number> 1. </text:number>
                  <text:p text:style-name="al">Bij het aangaan van verplichtingen dient te worden gehandeld in overeenstemming met de richtlijnen uit het inkoop-en aanbestedingsreglement waarbij elk inkoopproces wordt gestart met de inkoopcase, waarin de inkoopbehoefte, het verwachte inkoopbedrag en de wijze van inkopen worden beschreven. </text:p>
                </text:list-item>
                <text:list-item text:style-override="id1-3-2-2-2-3-3">
                  <text:number> 2. </text:number>
                  <text:p text:style-name="al">De gevraagde offertes worden opgeslagen in de inkoopcase. </text:p>
                </text:list-item>
                <text:list-item text:style-override="id1-3-2-2-2-3-4">
                  <text:number> 3. </text:number>
                  <text:p text:style-name="al">Het gunningsbesluit, de motivering van de uiteindelijke keuze worden vastgelegd in een opdrachtbrief waarin het nummer van de inkoopcase wordt vermeld waarmee de relatie wordt gelegd naar de verplichting en de factuur in Key2Financiën.</text:p>
                </text:list-item>
                <text:list-item text:style-override="id1-3-2-2-2-3-5">
                  <text:number> 4. </text:number>
                  <text:p text:style-name="al">De budgethouder vult de betreffende Fcl, Ecl en de eventuele taak in met behulp van de inkoopcase.</text:p>
                </text:list-item>
                <text:list-item text:style-override="id1-3-2-2-2-3-6">
                  <text:number> 5. </text:number>
                  <text:p text:style-name="al">De getekende opdracht wordt in de inkoopcase vastgelegd.</text:p>
                </text:list-item>
              </text:list>
            </text:section>
            <text:section text:name="artikel_id1-3-2-2-2-4" text:style-name="artikel">
              <text:p text:style-name="artikel_kop_titel"><text:span text:style-name="artikel_kop_label">Artikel</text:span> <text:span text:style-name="artikel_kop_nr">2.3 </text:span> – Verplichtingen vanaf € 10.000</text:p>
              <text:list text:style-name="id1-3-2-2-2-4-2">
                <text:list-item text:style-override="id1-3-2-2-2-4-2">
                  <text:number> 1. </text:number>
                  <text:p text:style-name="al">Voor het aangaan van verplichtingen vanaf € 10.000, moet de opdracht, door middel van de inkoopcase in het documentensysteem (Corsa), worden aangemeld bij het team Financiën. De verplichting wordt vervolgens vastgelegd in het financiële systeem.</text:p>
                </text:list-item>
                <text:list-item text:style-override="id1-3-2-2-2-4-3">
                  <text:number> 2. </text:number>
                  <text:p text:style-name="al">Bij het aangaan van verplichtingen bij de verschillende vormen van aanbesteding en de ondertekening van de opdrachtbrief wordt rekening gehouden met de bevoegdheden zoals bepaald in het Mandaatbesluit 2011.</text:p>
                </text:list-item>
                <text:list-item text:style-override="id1-3-2-2-2-4-4">
                  <text:number> 3. </text:number>
                  <text:p text:style-name="al">Indien het een verplichting betreffende een grondexploitatie betreft, dient de administrateur grondzaken in te stemmen met het aangaan van de verplichting; zijn instemming wordt zichtbaar doordat hij de brief van de budgethouder parafeert.</text:p>
                </text:list-item>
              </text:list>
            </text:section>
            <text:section text:name="artikel_id1-3-2-2-2-5" text:style-name="artikel">
              <text:p text:style-name="artikel_kop_titel"><text:span text:style-name="artikel_kop_label">Artikel</text:span> <text:span text:style-name="artikel_kop_nr"> 2.4 </text:span> – Administratie</text:p>
              <text:list text:style-name="id1-3-2-2-2-5-2">
                <text:list-item text:style-override="id1-3-2-2-2-5-2">
                  <text:number> 1. </text:number>
                  <text:p text:style-name="al">Alle aangegane verplichtingen worden door het team Financiën van de afdeling Bedrijfsvoering vastgelegd in de financiële administratie.</text:p>
                </text:list-item>
                <text:list-item text:style-override="id1-3-2-2-2-5-3">
                  <text:number> 2. </text:number>
                  <text:p text:style-name="al">Budgethouders kunnen de verplichtingen raadplegen in het financiële systeem.</text:p>
                </text:list-item>
              </text:list>
            </text:section>
            <text:section text:name="artikel_id1-3-2-2-2-6" text:style-name="artikel">
              <text:p text:style-name="artikel_kop_titel"><text:span text:style-name="artikel_kop_label">Artikel</text:span> <text:span text:style-name="artikel_kop_nr"> 2.5 </text:span>  – Uitzonderingen</text:p>
              <text:p text:style-name="al">In de volgende gevallen waarbij sprake is van jaarlijks terugkerende verplichtingen met een gelijkblijvend volume is het niet doelmatig een verplichting aan te maken:</text:p>
              <text:list text:style-name="id1-3-2-2-2-6-3">
                <text:list-item text:style-override="id1-3-2-2-2-6-3-1">
                  <text:number>a.</text:number>
                  <text:p text:style-name="al"> Energie- en gasverplichtingen</text:p>
                </text:list-item>
                <text:list-item text:style-override="id1-3-2-2-2-6-3-2">
                  <text:number>b.</text:number>
                  <text:p text:style-name="al"> Huurverplichtingen</text:p>
                </text:list-item>
                <text:list-item text:style-override="id1-3-2-2-2-6-3-3">
                  <text:number>c.</text:number>
                  <text:p text:style-name="al"> Verzekeringen</text:p>
                </text:list-item>
                <text:list-item text:style-override="id1-3-2-2-2-6-3-4">
                  <text:number>d.</text:number>
                  <text:p text:style-name="al"> Telefonie</text:p>
                </text:list-item>
                <text:list-item text:style-override="id1-3-2-2-2-6-3-5">
                  <text:number>e.</text:number>
                  <text:p text:style-name="al"> Schoonmaak</text:p>
                </text:list-item>
              </text:list>
            </text:section>
            <text:section text:name="artikel_id1-3-2-2-2-7" text:style-name="artikel">
              <text:p text:style-name="artikel_kop_titel"><text:span text:style-name="artikel_kop_label">Artikel</text:span> <text:span text:style-name="artikel_kop_nr"> 2.6 </text:span> – Rechten</text:p>
              <text:p text:style-name="al">Rechten, waaronder wordt verstaan overeenkomsten met derden betreffende inkomsten, zoals levering van goederen, aanneming van werk en/of verlening van diensten door de gemeente Pijnacker-Nootdorp, moeten door de budgethouder, net als verplichtingen, worden aangemeld bij het Team Financiën van de afdeling Bedrijfsvoering. </text:p>
            </text:section>
            <text:p text:style-name="hoofdstuk_bottom"/>
          </text:section>
          <text:section text:name="hoofdstuk_id1-3-2-2-3" text:style-name="hoofdstuk">
            <text:p text:style-name="hoofdstuk_kop"><text:span text:style-name="label"> HOOFDSTUK </text:span> <text:span text:style-name="nr"> 3 </text:span> INWERKINGTREDING EN SLOTBEPALINGEN</text:p>
            <text:section text:name="artikel_id1-3-2-2-3-2" text:style-name="artikel">
              <text:p text:style-name="artikel_kop_titel"><text:span text:style-name="artikel_kop_label">Artikel</text:span> <text:span text:style-name="artikel_kop_nr"> 3.1 </text:span> – Inwerkingtreding</text:p>
              <text:p text:style-name="al">Dit besluit treedt in werking op 1 januari 2015.</text:p>
            </text:section>
            <text:section text:name="artikel_id1-3-2-2-3-3" text:style-name="artikel">
              <text:p text:style-name="artikel_kop_titel"><text:span text:style-name="artikel_kop_label">Artikel</text:span> <text:span text:style-name="artikel_kop_nr"> 3.2 </text:span> – Slotbepaling</text:p>
              <text:p text:style-name="al">Op de datum van inwerkingtreding van dit besluit, wordt de Regeling budgethouderschap en verplichtingen 2008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text:span>
            <text:span text:style-name="datum">18 november 2014</text:span>
          </text:p>
          </text:section>
          <text:section text:name="ondertekening_id1-3-2-3-2">
            <text:p><text:span text:style-name="ondertekening_naam">
            <text:span text:style-name="voornaam">J.P.R. </text:span>
            <text:span text:style-name="achternaam"> Woudstra</text:span>
          </text:span></text:p>
            <text:p><text:span text:style-name="functie">de secretaris </text:span></text:p>
          </text:section>
          <text:section text:name="ondertekening_id1-3-2-3-3"/>
          <text:section text:name="ondertekening_id1-3-2-3-4">
            <text:p><text:span text:style-name="ondertekening_naam">
            <text:span text:style-name="voornaam"> F. </text:span>
            <text:span text:style-name="achternaam"> Ravestein</text:span>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243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dgethouderschap en verplich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87</meta:user-defined>
    <meta:user-defined meta:name="OVERHEIDop.GmbID/DC.identifier">gmb-2015-12438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91 Gemw;1.0:c:BWBR0005416&amp;artikel=191&amp;g=2015-11-01</meta:user-defined>
    <meta:user-defined meta:name="OVERHEIDop.referentienummer">14INT09839</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