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senreceptie op 15 januar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Kruisweg ongenummerd, 6051 – te Maasbracht / Maasgouw / verzonden 10 december 2015 / het organiseren en houden van de Prinsenreceptie van carnavalsvereniging “Onger ‘t Viaduct” op 15 januari 2016 van 19.00 uur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38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8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rinsenreceptie op 15 januari 2016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86</meta:user-defined>
    <meta:user-defined meta:name="OVERHEIDop.GmbID/DC.identifier">gmb-2015-1243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8 351141</meta:user-defined>
    <meta:user-defined meta:name="OVERHEIDop.versieInformatie"/>
  </office:meta>
</office:document-meta>
</file>