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44 Jan Tooropstraat 19 te Tilburg, plaatsen van dakkapel,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144 - B - Jan Tooropstraat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3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44 Jan Tooropstraat 19 te Tilburg, plaatsen van dakkapel,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38</meta:user-defined>
    <meta:user-defined meta:name="OVERHEIDop.GmbID/DC.identifier">gmb-2015-124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RD 19</meta:user-defined>
    <meta:user-defined meta:name="OVERHEIDop.woonplaats">Tilburg</meta:user-defined>
    <meta:user-defined meta:name="OVERHEIDop.straatnaam">Jan Toorop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2866 395771</meta:user-defined>
    <meta:user-defined meta:name="OVERHEIDop.versieInformatie"/>
  </office:meta>
</office:document-meta>
</file>