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carnavalsoptocht op 09 februar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Suikerdoossingel – Hoofdstraat – Molenweg – Suikerdoossingel, 6051 – te Maasbracht / Maasgouw / verzonden 10 december 2015 / het organiseren en houden van een kindercarnavalsoptocht (Jeugdcarnavalsvereniging De Pölle) op 09 februari 2016 van 14.00 uur tot 15.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3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carnavalsoptocht op 09 februar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78</meta:user-defined>
    <meta:user-defined meta:name="OVERHEIDop.GmbID/DC.identifier">gmb-2015-1243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8 351141</meta:user-defined>
    <meta:user-defined meta:name="OVERHEIDop.versieInformatie"/>
  </office:meta>
</office:document-meta>
</file>