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een kickboxwedstrijd in sporthal De Schulpwei, Dr. Mansveltkade 1 op 24 april en 30 oktober 2015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43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een kickboxwedstrijd in sporthal De Schulpwei, Dr. Mansveltkade 1 op 24 april en 30 okto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76</meta:user-defined>
    <meta:user-defined meta:name="OVERHEIDop.GmbID/DC.identifier">gmb-2015-1243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Z 1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00 463124</meta:user-defined>
    <meta:user-defined meta:name="OVERHEIDop.versieInformatie"/>
  </office:meta>
</office:document-meta>
</file>