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Diogenesstraat 12, het tijdelijk plaatsen van een container op de openbare weg, 09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Diogenesstraat 12, het tijdelijk plaatsen van een container op de openbare weg, 09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7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7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7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Vergunning voor tijdelijk gebruik van de weg, Diogenesstraat 12, het tijdelijk plaatsen van een container op de openbare weg, 09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70</meta:user-defined>
    <meta:user-defined meta:name="OVERHEIDop.GmbID/DC.identifier">gmb-2015-124370</meta:user-defined>
    <meta:user-defined meta:name="OVERHEID.TaxonomieBeleidsagenda/OVERHEID.category">Verkeer | Organisatie en beleid</meta:user-defined>
    <meta:user-defined meta:name="OVERHEIDop.referentienummer">51200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BP 12</meta:user-defined>
    <meta:user-defined meta:name="OVERHEIDop.woonplaats">Amersfoort</meta:user-defined>
    <meta:user-defined meta:name="OVERHEIDop.straatnaam">Diogene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58 465643</meta:user-defined>
    <meta:user-defined meta:name="OVERHEIDop.versieInformatie"/>
  </office:meta>
</office:document-meta>
</file>