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69 Wandelboslaan 40 te Tilburg, vervangen van kozijnen en spliten van winkelhuis,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269 - B - Wandelboslaan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3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69 Wandelboslaan 40 te Tilburg, vervangen van kozijnen en spliten van winkelhuis,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37</meta:user-defined>
    <meta:user-defined meta:name="OVERHEIDop.GmbID/DC.identifier">gmb-2015-124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D 40</meta:user-defined>
    <meta:user-defined meta:name="OVERHEIDop.woonplaats">Tilburg</meta:user-defined>
    <meta:user-defined meta:name="OVERHEIDop.straatnaam">Wandelbo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2039 397564</meta:user-defined>
    <meta:user-defined meta:name="OVERHEIDop.versieInformatie"/>
  </office:meta>
</office:document-meta>
</file>