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PV-vergunning, Voorjaarskermis 2016, Broekweg, 3131  en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4 Vlaardingen:</text:p>
            <text:p text:style-name="common-al"/>
            <text:p text:style-name="common-al">Locatie:   Broekweg</text:p>
            <text:p text:style-name="common-al">Postcode:  3131  en 3134</text:p>
            <text:p text:style-name="common-al">Aanvrager:  de heer L. Snijders</text:p>
            <text:p text:style-name="common-al">Voor:  Voorjaarskermis 2016</text:p>
            <text:p text:style-name="common-al">Soort vergunning: APV </text:p>
            <text:p text:style-name="common-al">Datum: van dinsdag 12 tot en met  zondag 17 april 2016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1 week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36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6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6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verlenen APV-vergunning, Voorjaarskermis 2016, Broekweg, 3131  en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69</meta:user-defined>
    <meta:user-defined meta:name="OVERHEIDop.GmbID/DC.identifier">gmb-2015-1243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</meta:user-defined>
    <meta:user-defined meta:name="OVERHEIDop.woonplaats">Vlaardingen</meta:user-defined>
    <meta:user-defined meta:name="OVERHEIDop.straatnaam">Broek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64 436760</meta:user-defined>
    <meta:user-defined meta:name="OVERHEIDop.versieInformatie"/>
  </office:meta>
</office:document-meta>
</file>