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tlasvlinder 42, het plaatsen van een dakopbouw op de woning, 09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tlasvlinder 42, het plaatsen van een dakopbouw op de woning, 09-12-2015. Rechtsmiddel: Bezwaar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36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6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6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Verleende vergunning (reguliere procedure), Atlasvlinder 42, het plaatsen van een dakopbouw op de woning, 09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362</meta:user-defined>
    <meta:user-defined meta:name="OVERHEIDop.GmbID/DC.identifier">gmb-2015-124362</meta:user-defined>
    <meta:user-defined meta:name="OVERHEID.TaxonomieBeleidsagenda/OVERHEID.category">Huisvesting | Organisatie en beleid</meta:user-defined>
    <meta:user-defined meta:name="OVERHEIDop.referentienummer">51148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AM 42</meta:user-defined>
    <meta:user-defined meta:name="OVERHEIDop.woonplaats">Amersfoort</meta:user-defined>
    <meta:user-defined meta:name="OVERHEIDop.straatnaam">Atlasvli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66 466462</meta:user-defined>
    <meta:user-defined meta:name="OVERHEIDop.versieInformatie"/>
  </office:meta>
</office:document-meta>
</file>