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84 Goirkestraat 100 te Tilburg, plaatsen van een 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284 - B - Goirkestraat 1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3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84 Goirkestraat 100 te Tilburg, plaatsen van een d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36</meta:user-defined>
    <meta:user-defined meta:name="OVERHEIDop.GmbID/DC.identifier">gmb-2015-124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P 100</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3591 397987</meta:user-defined>
    <meta:user-defined meta:name="OVERHEIDop.versieInformatie"/>
  </office:meta>
</office:document-meta>
</file>