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utomatisch incasseren van gemeentelijke 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Capelle aan den IJssel;</text:p>
            <text:p text:style-name="al">gelet op het artikel inzake termijnen van betaling in de in de gemeente geldende Verordening op de heffing en invordering van onroerendezaakbelastingen, de Verordening op de heffing en invordering van afvalstoffenheffing, de Verordening op de heffing en invordering van rioolheffing en de Verordening op de heffing en invordering van hondenbelasting, alsmede gelet op artikel 4:81 van de Algemene wet bestuursrecht;</text:p>
            <text:p text:style-name="al">b e s l u i t :</text:p>
            <text:p text:style-name="al">vast te stellen de volgende:</text:p>
            <text:p text:style-name="al">
            <text:span text:style-name="nadrukvet">
              <text:span text:style-name="nadrukcur">beleidsregels voor het automatisch incasseren van gemeentelijke belastingen.</text:span>
            </text:span>
          </text:p>
          </text:section>
          <text:section text:name="artikel_id1-3-2-2-2" text:style-name="artikel">
            <text:p text:style-name="artikel_kop_titel"><text:span text:style-name="artikel_kop_label">Artikel</text:span> <text:span text:style-name="artikel_kop_nr">1</text:span> Begripsbepalingen</text:p>
            <text:p text:style-name="al">Voor het toepassen van dit reglement wordt verstaan onder:</text:p>
            <text:list text:style-name="id1-3-2-2-2-3">
              <text:list-item text:style-override="id1-3-2-2-2-3-1">
                <text:number>a.</text:number>
                <text:p text:style-name="al">afschrijvingstijdvak: de periode, verdeeld in maanden, welke aanvangt op het moment dat het eerste termijnbedrag vervalt en eindigt op het moment dat het laatste termijnbedrag voor het voldoen van de belastingschuld wordt afgeschreven;</text:p>
              </text:list-item>
              <text:list-item text:style-override="id1-3-2-2-2-3-2">
                <text:number>b.</text:number>
                <text:p text:style-name="al">belastingjaar: periode van 1 januari tot en met 31 december waarover de gemeentelijke  belastingen worden geheven;</text:p>
              </text:list-item>
              <text:list-item text:style-override="id1-3-2-2-2-3-3">
                <text:number>c.</text:number>
                <text:p text:style-name="al">belastingschuldige: degene te wiens naam de aanslag is gesteld;</text:p>
              </text:list-item>
              <text:list-item text:style-override="id1-3-2-2-2-3-4">
                <text:number>d.</text:number>
                <text:p text:style-name="al">belastingschuld: het totaalbedrag van de op één aanslagbiljet verenigde aanslagen, of als het  aanslagbiljet maar één aanslag bevat, het bedrag van die aanslag;</text:p>
              </text:list-item>
              <text:list-item text:style-override="id1-3-2-2-2-3-5">
                <text:number>e.</text:number>
                <text:p text:style-name="al">incassant: de door het college van burgemeester en wethouders op de voet van artikel 231,   tweede lid, onderdeel c, van de Gemeentewet als invorderingsambtenaar aangewezen functionaris;</text:p>
              </text:list-item>
              <text:list-item text:style-override="id1-3-2-2-2-3-6">
                <text:number>f.</text:number>
                <text:p text:style-name="al">machtigingskaart: vanwege de gemeente Capelle aan den IJssel uitgegeven (groene) kaart waarmee de incassant tot wederopzegging wordt gemachtigd van de daarop door de belastingschuldige aangegeven IBAN rekening bedragen af te schrijven wegens gemeentelijke belastingen;</text:p>
              </text:list-item>
              <text:list-item text:style-override="id1-3-2-2-2-3-7">
                <text:number>g.</text:number>
                <text:p text:style-name="al">intrekking machtiging: vanwege de gemeente Capelle aan den IJssel uitgegeven (rode) kaart waarmee de belastingschuldige een aan de incassant afgegeven machtiging tot het afschrijven van bedragen van zijn of haar IBAN rekening wegens gemeentelijke belastingen kan intrekken;</text:p>
              </text:list-item>
              <text:list-item text:style-override="id1-3-2-2-2-3-8">
                <text:number>h.</text:number>
                <text:p text:style-name="al">automatische incasso: het automatisch incasseren van een termijnbedrag, ten laste van de IBAN rekening van de belastingschuldige, ten gunste van de IBAN rekening van de gemeente Capelle aan den IJssel;</text:p>
              </text:list-item>
              <text:list-item text:style-override="id1-3-2-2-2-3-9">
                <text:number>i.</text:number>
                <text:p text:style-name="al">executoriale maatregelen: executoriaal beslag op grond van artikel 14 of de vordering op grond van artikel 19 van de Invorderingswet 1990.</text:p>
              </text:list-item>
            </text:list>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de inning van de belastingschuld gedurende het belastingjaar te spreiden door middel van automatische afschrijving van de IBAN rekening van de belastingschuldige in maandelijkse termijnen overeenkomstig het bepaalde in dit reglement.</text:p>
          </text:section>
          <text:section text:name="artikel_id1-3-2-2-4" text:style-name="artikel">
            <text:p text:style-name="artikel_kop_titel"><text:span text:style-name="artikel_kop_label">Artikel</text:span> <text:span text:style-name="artikel_kop_nr">3</text:span> Gemeentelijke belastingen</text:p>
            <text:p text:style-name="al">In de automatische incasso zijn de volgende gemeentelijke belastingen opgenomen: onroerende-zaakbelastingen, rioolheffing, afvalstoffenheffing en hondenbelasting.</text:p>
          </text:section>
          <text:section text:name="artikel_id1-3-2-2-5" text:style-name="artikel">
            <text:p text:style-name="artikel_kop_titel"><text:span text:style-name="artikel_kop_label">Artikel</text:span> <text:span text:style-name="artikel_kop_nr">4</text:span> Deelname aan de automatische incasso</text:p>
            <text:list text:style-name="id1-3-2-2-5-2">
              <text:list-item text:style-override="id1-3-2-2-5-2">
                <text:number>1.</text:number>
                <text:p text:style-name="al">Deelname aan de automatische incasso is mogelijk indien het totaalbedrag van de op één aanslagbiljet verenigde belastingen meer dan € 1,- doch minder dan € 2.000,- bedraagt.</text:p>
              </text:list-item>
              <text:list-item text:style-override="id1-3-2-2-5-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item text:style-override="id1-3-2-2-5-4">
                <text:number>3.</text:number>
                <text:p text:style-name="al">Deelname aan de automatische incasso is mogelijk tot 9 maanden na dagtekening van het aanslagbiljet mits er voor de aanslag nog geen executoriale maatregelen zijn getroffen.</text:p>
              </text:list-item>
            </text:list>
          </text:section>
          <text:section text:name="artikel_id1-3-2-2-6" text:style-name="artikel">
            <text:p text:style-name="artikel_kop_titel"><text:span text:style-name="artikel_kop_label">Artikel</text:span> <text:span text:style-name="artikel_kop_nr">5</text:span> Aanmelding</text:p>
            <text:p text:style-name="al">Aanmelding voor de automatische incasso vindt plaats door aanmelding via het E-loket op de website www.capelleaandenijssel.nl met behulp van DigiD of door de machtigingskaart in te leveren bij of toe te zenden aan de incassant.</text:p>
          </text:section>
          <text:section text:name="artikel_id1-3-2-2-7" text:style-name="artikel">
            <text:p text:style-name="artikel_kop_titel"><text:span text:style-name="artikel_kop_label">Artikel</text:span> <text:span text:style-name="artikel_kop_nr">6</text:span> Stilzwijgende verlenging</text:p>
            <text:p text:style-name="al">De machtiging tot automatische incasso wordt zonder tegenbericht als bedoeld in artikel 15 van dit reglement, ieder jaar stilzwijgend verlengd.</text:p>
          </text:section>
          <text:section text:name="artikel_id1-3-2-2-8" text:style-name="artikel">
            <text:p text:style-name="artikel_kop_titel"><text:span text:style-name="artikel_kop_label">Artikel</text:span> <text:span text:style-name="artikel_kop_nr">7</text:span> Berekening termijnbedrag</text:p>
            <text:list text:style-name="id1-3-2-2-8-2">
              <text:list-item text:style-override="id1-3-2-2-8-2">
                <text:number>1.</text:number>
                <text:p text:style-name="al">Na ontvangst van de machtiging wordt het termijnbedrag berekend naar evenredigheid van het aantal incassotermijnen.</text:p>
              </text:list-item>
              <text:list-item text:style-override="id1-3-2-2-8-3">
                <text:number>2.</text:number>
                <text:p text:style-name="al">De incassant heeft het recht, indien er tijdens het afschrijvingsvak incassotermijnen niet worden geïncasseerd, het termijnbedrag te wijzigen.</text:p>
              </text:list-item>
              <text:list-item text:style-override="id1-3-2-2-8-4">
                <text:number>3.</text:number>
                <text:p text:style-name="al">Indien er op het moment van aanmelding invorderingskosten zijn gemaakt zullen deze ook worden ingevorderd.</text:p>
              </text:list-item>
              <text:list-item text:style-override="id1-3-2-2-8-5">
                <text:number>4.</text:number>
                <text:p text:style-name="al">Indien er tijdens het afschrijvingstijdvak een vermindering op de belastingaanslag wordt verleend, wordt het bedrag van de vermindering evenredig in mindering gebracht op de termijnbedrag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als volgt worden betaald:</text:p>
            <text:list text:style-name="id1-3-2-2-9-3">
              <text:list-item text:style-override="id1-3-2-2-9-3-1">
                <text:number>a.</text:number>
                <text:p text:style-name="al">uiterlijk op de laatste dag van de maand volgend op de maand van de dagtekening van het aanslagbiljet.</text:p>
              </text:list-item>
              <text:list-item text:style-override="id1-3-2-2-9-3-2">
                <text:number>b.</text:number>
                <text:p text:style-name="al">in afwijking in zoverre van a. geldt, in geval het totaalbedrag van de op één aanslagbiljet verenigde aanslagen, of als het aanslagbiljet maar één aanslag bevat het bedrag daarvan meer is dan € 1,-, doch minder dan € 2.000,-, en zolang de verschuldigde bedragen door middel van automatische 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9-3-3">
                <text:number>c.</text:number>
                <text:p text:style-name="al">in afwijking van a. en b. moeten de aanslagen die worden gedagtekend in enig jaar gelegen na het kalenderjaar waarop de aanslag betrekking heeft, worden betaald uiterlijk op de laatste dag van de maand volgend op de maand van de dagtekening van het aanslagbiljet.</text:p>
              </text:list-item>
            </text:list>
          </text:section>
          <text:section text:name="artikel_id1-3-2-2-10" text:style-name="artikel">
            <text:p text:style-name="artikel_kop_titel"><text:span text:style-name="artikel_kop_label">Artikel</text:span> <text:span text:style-name="artikel_kop_nr">9</text:span> Termijnbedrag bij uitstel van betaling</text:p>
            <text:p text:style-name="al">Ingeval uitstel van betaling is verleend voor de aanslag waarvoor de machtiging voor automatische incasso is afgegeven, wordt het termijnbedrag berekend op basis van het aanslagbedrag minus het bedrag waarvoor uitstel van betaling is verleend.</text:p>
          </text:section>
          <text:section text:name="artikel_id1-3-2-2-11" text:style-name="artikel">
            <text:p text:style-name="artikel_kop_titel"><text:span text:style-name="artikel_kop_label">Artikel</text:span> <text:span text:style-name="artikel_kop_nr">10</text:span> Tijdstip van afschrijving</text:p>
            <text:list text:style-name="id1-3-2-2-11-2">
              <text:list-item text:style-override="id1-3-2-2-11-2">
                <text:number>1.</text:number>
                <text:p text:style-name="al">De incassant zal het termijnbedrag automatisch afschrijven op de laatste werkdag van iedere kalendermaand.</text:p>
              </text:list-item>
              <text:list-item text:style-override="id1-3-2-2-11-3">
                <text:number>2.</text:number>
                <text:p text:style-name="al">In afwijking in zoverre van het eerste lid zal de incasso plaats vinden in de maand volgende op de maand waarin de machtiging is afgegeven, indien de machtiging niet voor de 19e van de kalendermaand door de incassant is ontvangen.</text:p>
              </text:list-item>
            </text:list>
          </text:section>
          <text:section text:name="artikel_id1-3-2-2-12" text:style-name="artikel">
            <text:p text:style-name="artikel_kop_titel"><text:span text:style-name="artikel_kop_label">Artikel</text:span> <text:span text:style-name="artikel_kop_nr">11</text:span> Ontbindende voorwaarden</text:p>
            <text:p text:style-name="al">De automatische incasso wordt beëindigd:</text:p>
            <text:list text:style-name="id1-3-2-2-12-3">
              <text:list-item text:style-override="id1-3-2-2-12-3-1">
                <text:number>1.</text:number>
                <text:p text:style-name="al">indien de automatische incasso gedurende twee opeenvolgende maanden niet slaagt;</text:p>
              </text:list-item>
              <text:list-item text:style-override="id1-3-2-2-12-3-2">
                <text:number>2.</text:number>
                <text:p text:style-name="al">indien de belastingschuldige surseance van betaling heeft aangevraagd, in staat van faillissement is gesteld, metterwoon naar het buitenland vertrekt of dreigt te vertrekken, of indien er anderszins omstandigheden worden geconstateerd die een regelmatig verloop van de incasso kunnen belemmeren.</text:p>
              </text:list-item>
            </text:list>
          </text:section>
          <text:section text:name="artikel_id1-3-2-2-13" text:style-name="artikel">
            <text:p text:style-name="artikel_kop_titel"><text:span text:style-name="artikel_kop_label">Artikel</text:span> <text:span text:style-name="artikel_kop_nr">12</text:span> Overlijden</text:p>
            <text:p text:style-name="al">Bij overlijden van de belastingschuldige wordt de automatische incasso voortgezet.</text:p>
          </text:section>
          <text:section text:name="artikel_id1-3-2-2-14" text:style-name="artikel">
            <text:p text:style-name="artikel_kop_titel"><text:span text:style-name="artikel_kop_label">Artikel</text:span> <text:span text:style-name="artikel_kop_nr">13</text:span> Echtscheiding</text:p>
            <text:list text:style-name="id1-3-2-2-14-2">
              <text:list-item text:style-override="id1-3-2-2-14-2">
                <text:number>1.</text:number>
                <text:p text:style-name="al">Echtscheiding of ontbinding van de samenlevingsovereenkomst van de belastingschuldige beëindigt de automatische incasso niet.</text:p>
              </text:list-item>
              <text:list-item text:style-override="id1-3-2-2-14-3">
                <text:number>2.</text:number>
                <text:p text:style-name="al">Indien als gevolg van de echtscheiding of de ontbinding van de samenlevingsovereenkomst niet meer kan, of als gevolg van een hieraan gerelateerde wijziging in de tenaamstelling, niet meer mag worden geïncasseerd op het bestaande IBAN rekeningnummer, dient de belastingschuldige zo spoedig mogelijk een IBAN rekeningnummer aan de incassant mee te delen waarop de automatische incasso kan plaatsvinden.</text:p>
              </text:list-item>
            </text:list>
          </text:section>
          <text:section text:name="artikel_id1-3-2-2-15" text:style-name="artikel">
            <text:p text:style-name="artikel_kop_titel"><text:span text:style-name="artikel_kop_label">Artikel</text:span> <text:span text:style-name="artikel_kop_nr">14</text:span> Verhuizing</text:p>
            <text:p text:style-name="al">Verhuizing of vertrek uit de gemeente van de belastingschuldige beëindigt de automatische incasso niet.</text:p>
          </text:section>
          <text:section text:name="artikel_id1-3-2-2-16" text:style-name="artikel">
            <text:p text:style-name="artikel_kop_titel"><text:span text:style-name="artikel_kop_label">Artikel</text:span> <text:span text:style-name="artikel_kop_nr">15</text:span> Wijziging incasso</text:p>
            <text:p text:style-name="al">Wijzigingen betreffende het IBAN rekeningnummer dienen zo spoedig mogelijk te worden gemeld aan de incassant. Dit kan via het E-loket op de website www.capelleaandenijssel.nl met behulp van DigiD of schriftelijk.</text:p>
          </text:section>
          <text:section text:name="artikel_id1-3-2-2-17" text:style-name="artikel">
            <text:p text:style-name="artikel_kop_titel"><text:span text:style-name="artikel_kop_label">Artikel</text:span> <text:span text:style-name="artikel_kop_nr">16</text:span> Beëindiging van de incasso-overeenkomst</text:p>
            <text:list text:style-name="id1-3-2-2-17-2">
              <text:list-item text:style-override="id1-3-2-2-17-2">
                <text:number>1.</text:number>
                <text:p text:style-name="al">De automatische incasso kan door de belastingschuldige te allen tijde worden opgeheven via het E-loket op de website www.capelleaandenijssel.nl met behulp van DigiD, dan wel door de intrekking machtiging in te leveren bij dan toe te zenden aan incassant.</text:p>
              </text:list-item>
              <text:list-item text:style-override="id1-3-2-2-17-3">
                <text:number>2.</text:number>
                <text:p text:style-name="al">Na beëindiging van de automatische incasso dient de belastingschuldige zelf zorg te dragen voor betaling van de openstaande belastingschuld. Dit bedrag dient binnen 14 dagen na het intrekken van de machtiging te worden betaald. </text:p>
              </text:list-item>
              <text:list-item text:style-override="id1-3-2-2-17-4">
                <text:number>3.</text:number>
                <text:p text:style-name="al">Indien gedurende een periode van twee jaar ten behoeve van belastingschuldige geen automatische incasso heeft plaatsgevonden, wordt de automatische incasso door de incassant beëindigd.</text:p>
              </text:list-item>
            </text:list>
          </text:section>
          <text:section text:name="artikel_id1-3-2-2-18" text:style-name="artikel">
            <text:p text:style-name="artikel_kop_titel"><text:span text:style-name="artikel_kop_label">Artikel</text:span> <text:span text:style-name="artikel_kop_nr">17</text:span> Houder van het saldo</text:p>
            <text:list text:style-name="id1-3-2-2-18-2">
              <text:list-item text:style-override="id1-3-2-2-18-2">
                <text:number>1.</text:number>
                <text:p text:style-name="al">Indien de automatische incasso op enigerlei wijze of op enig tijdstip wordt beëindigd, blijft de incassant houder van het opgebouwde saldo.</text:p>
              </text:list-item>
              <text:list-item text:style-override="id1-3-2-2-18-3">
                <text:number>2.</text:number>
                <text:p text:style-name="al">De incassant verplicht zich het opgebouwde saldo aan te wenden om daarmee de belastingschuld te voldoen.</text:p>
              </text:list-item>
            </text:list>
          </text:section>
          <text:section text:name="artikel_id1-3-2-2-19" text:style-name="artikel">
            <text:p text:style-name="artikel_kop_titel"><text:span text:style-name="artikel_kop_label">Artikel</text:span> <text:span text:style-name="artikel_kop_nr">18</text:span> Bezwaar</text:p>
            <text:p text:style-name="al">Het indienen van een bezwaarschrift schort de automatische incasso niet op.</text:p>
          </text:section>
          <text:section text:name="artikel_id1-3-2-2-20" text:style-name="artikel">
            <text:p text:style-name="artikel_kop_titel"><text:span text:style-name="artikel_kop_label">Artikel</text:span> <text:span text:style-name="artikel_kop_nr">19</text:span> Citeertitel</text:p>
            <text:p text:style-name="al">Deze beleidsregels worden aangehaald als: Beleidsregels inzake automatische incasso 2016.</text:p>
          </text:section>
          <text:section text:name="artikel_id1-3-2-2-21" text:style-name="artikel">
            <text:p text:style-name="artikel_kop_titel"><text:span text:style-name="artikel_kop_label">Artikel</text:span> <text:span text:style-name="artikel_kop_nr">20</text:span> Inwerkingtreding</text:p>
            <text:list text:style-name="id1-3-2-2-21-2">
              <text:list-item text:style-override="id1-3-2-2-21-2-1">
                <text:number>1.</text:number>
                <text:p text:style-name="al">Het "Incassoreglement gemeentelijke heffingen 2010" van 8 december 2009 wordt ingetrokken met ingang van de in het tweede lid bedoelde datum van inwerkingtreding van de beleidsregels van dit besluit. Zij blijft van toepassing op de belastbare feiten die zich voor die datum hebben voorgedaan.</text:p>
              </text:list-item>
              <text:list-item text:style-override="id1-3-2-2-21-2-2">
                <text:number>2.</text:number>
                <text:p text:style-name="al">Deze beleidsregels treden in werking met ingang van de dag volgende op die van de bekendmaking, doch niet eerder dan 1 januari 2016.</text:p>
              </text:list-item>
            </text:list>
            <text:p text:style-name="al">Capelle aan den IJssel,</text:p>
            <text:p text:style-name="al">Het college van burgemeester en wethouders voornoemd,</text:p>
            <text:p text:style-name="al">de secretaris,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2435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5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utomatisch incasseren van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59</meta:user-defined>
    <meta:user-defined meta:name="OVERHEIDop.GmbID/DC.identifier">gmb-2015-124359</meta:user-defined>
    <meta:user-defined meta:name="OVERHEID.TaxonomieBeleidsagenda/OVERHEID.category">Financiën | Organisatie en beleid</meta:user-defined>
    <meta:user-defined meta:name="DC.source">;http://wetten.overheid.nl/BWBR0005537/Hoofdstuk4/Titel43/Artikel481/geldigheidsdatum_14-06-2014</meta:user-defined>
    <meta:user-defined meta:name="OVERHEIDop.referentienummer">745865</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gvop.Informatietype/DC.type">Beleidsregels</meta:user-defined>
    <meta:user-defined meta:name="OVERHEID.Gemeente/DC.spatial">Capelle aan den IJssel</meta:user-defined>
    <meta:user-defined meta:name="OVERHEIDop.versieInformatie"/>
  </office:meta>
</office:document-meta>
</file>