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vaststelling geluidbelastingen106 woningen Paul Krugerstraat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87j, tweede lid, van de Wet geluidhinder in samenhang met afdeling 3.4 van de Algemene wet bestuursrecht bekend dat gedurende zes weken het ontwerp-saneringsprogramma 'Gevelisolatie onderzoek B-lijst en Eindmelding woningen Paul Krugerstraat te Vlissingen’, met de daarop betrekking hebbende stukken die redelijkerwijs nodig zijn voor een beoordeling van het ontwerp, ter inzage ligt. </text:p>
            <text:p text:style-name="common-al">
            <text:span text:style-name="nadrukcur">
              <text:span text:style-name="nadrukondlijn">Doel</text:span>
            </text:span>
          </text:p>
            <text:p text:style-name="common-al">Voornoemd ontwerp-saneringsprogramma betreft een programma  voor het uitvoeren van een onderzoek naar de bestaande gevelisolatie van 106 woningen aan de Paul Krugerstraat te Vlissingen. Met de indiening van het ontwerpsaneringsprogramma bij het ministerie van Infrastructuur en Milieu wordt de minister verzocht de voor de woningen bepaalde toekomstige geluidbelastingen formeel vast te stellen als zogenaamde ten hoogst toelaatbare waarden. Na het vaststellen van deze geluidbelastingen zal het gevelisolatie onderzoek worden opgestart.</text:p>
            <text:p text:style-name="last-al">Het ontwerpsaneringsprogramma ligt vanaf vanaf 24 december 2015 voor iedereen ter inzage in het gemeentehuis, Paul Krugerstraat 1  te Vlissingen. Binnen genoemde termijn kan hierover schriftelijk of mondeling een zienswijze naar voren gebracht worden. De stukken kunnen ná een telefonische afspraak met Dhr. W. Huige van de Afd. Publiekszaken (tel. 0118 - 487339) worden ingezien Schriftelijke zienswijzen kunnen kenbaar gemaakt worden bij het college van burgemeester en wethouders van de gemeente Vlissingen, postbus 3000, 4380 GV Vlissingen. Voor een mondelinge zienswijze kan contact worden opgenomen met de heer L. Busé (tel. 0118-487417). Van hetgeen mondeling naar voren is gebracht,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43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saneringsprogramma vaststelling geluidbelastingen106 woningen Paul Krugerstraat 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58</meta:user-defined>
    <meta:user-defined meta:name="OVERHEIDop.GmbID/DC.identifier">gmb-2015-124358</meta:user-defined>
    <meta:user-defined meta:name="OVERHEID.TaxonomieBeleidsagenda/OVERHEID.category">Natuur en milieu | Organisatie en beleid</meta:user-defined>
    <meta:user-defined meta:name="DC.source">art. 87j Wgh;1.0:c:BWBR0003227&amp;artikel=87j&amp;g=2015-01-01</meta:user-defined>
    <meta:user-defined meta:name="DCTERMS.abstract">Ontwerp-saneringsprogramma vaststelling geluidbelastingen106 woningen Paul Krugerstraat te 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exb-2015-33974</meta:user-defined>
    <meta:user-defined meta:name="OVERHEIDop.externeBijlage">exb-2015-33975</meta:user-defined>
    <meta:user-defined meta:name="OVERHEID.Gemeente/DC.spatial">Vlissingen</meta:user-defined>
    <meta:user-defined meta:name="OVERHEIDop.versieInformatie"/>
  </office:meta>
</office:document-meta>
</file>