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ekwal 6, interne verbouwing kantoor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Eekwal 6</text:span>
            <text:span text:style-name="nadrukvet"> – </text:span>voor interne verbouwing van de kantoorvilla, verzonden op 17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35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5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5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Eekwal 6, interne verbouwing kantoor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352</meta:user-defined>
    <meta:user-defined meta:name="OVERHEIDop.GmbID/DC.identifier">gmb-2015-12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D 6</meta:user-defined>
    <meta:user-defined meta:name="OVERHEIDop.woonplaats">Zwolle</meta:user-defined>
    <meta:user-defined meta:name="OVERHEIDop.straatnaam">Eek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4 502797</meta:user-defined>
    <meta:user-defined meta:name="OVERHEIDop.versieInformatie"/>
  </office:meta>
</office:document-meta>
</file>