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36 Grebbe 63 te Tilburg, handelen in strijd met regels ruimtelijke orde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5-00236 - B - Grebbe 6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36 Grebbe 63 te Tilburg, handelen in strijd met regels ruimtelijke orde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5</meta:user-defined>
    <meta:user-defined meta:name="OVERHEIDop.GmbID/DC.identifier">gmb-2015-124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R 63</meta:user-defined>
    <meta:user-defined meta:name="OVERHEIDop.woonplaats">Tilburg</meta:user-defined>
    <meta:user-defined meta:name="OVERHEIDop.straatnaam">Grebb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1222 395305</meta:user-defined>
    <meta:user-defined meta:name="OVERHEIDop.versieInformatie"/>
  </office:meta>
</office:document-meta>
</file>