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8-1-1">
      <style:table-column-properties style:rel-column-width="32*"/>
    </style:style>
    <style:style style:family="table-column" style:parent-style-name="colspec" style:name="id1-3-2-2-2-3-8-1-2">
      <style:table-column-properties style:rel-column-width="13*"/>
    </style:style>
    <style:style style:family="table-column" style:parent-style-name="colspec" style:name="id1-3-2-2-2-3-8-1-3">
      <style:table-column-properties style:rel-column-width="13*"/>
    </style:style>
    <style:style style:family="table-column" style:parent-style-name="colspec" style:name="id1-3-2-2-2-3-8-1-4">
      <style:table-column-properties style:rel-column-width="26*"/>
    </style:style>
    <style:style style:family="table-column" style:parent-style-name="colspec" style:name="id1-3-2-2-2-3-8-1-5">
      <style:table-column-properties style:rel-column-width="16*"/>
    </style:style>
    <style:style style:family="table-column" style:parent-style-name="colspec" style:name="id1-3-2-2-2-3-9-1-1">
      <style:table-column-properties style:rel-column-width="33*"/>
    </style:style>
    <style:style style:family="table-column" style:parent-style-name="colspec" style:name="id1-3-2-2-2-3-9-1-2">
      <style:table-column-properties style:rel-column-width="51*"/>
    </style:style>
    <style:style style:family="table-column" style:parent-style-name="colspec" style:name="id1-3-2-2-2-3-9-1-3">
      <style:table-column-properties style:rel-column-width="16*"/>
    </style:style>
    <style:style style:family="table-column" style:parent-style-name="colspec" style:name="id1-3-2-2-2-3-10-1-1">
      <style:table-column-properties style:rel-column-width="33*"/>
    </style:style>
    <style:style style:family="table-column" style:parent-style-name="colspec" style:name="id1-3-2-2-2-3-10-1-2">
      <style:table-column-properties style:rel-column-width="51*"/>
    </style:style>
    <style:style style:family="table-column" style:parent-style-name="colspec" style:name="id1-3-2-2-2-3-10-1-3">
      <style:table-column-properties style:rel-column-width="16*"/>
    </style:style>
    <style:style style:family="table-column" style:parent-style-name="colspec" style:name="id1-3-2-2-2-4-3-1-1">
      <style:table-column-properties style:rel-column-width="20*"/>
    </style:style>
    <style:style style:family="table-column" style:parent-style-name="colspec" style:name="id1-3-2-2-2-4-3-1-2">
      <style:table-column-properties style:rel-column-width="27*"/>
    </style:style>
    <style:style style:family="table-column" style:parent-style-name="colspec" style:name="id1-3-2-2-2-4-3-1-3">
      <style:table-column-properties style:rel-column-width="54*"/>
    </style:style>
    <style:style style:family="table-column" style:parent-style-name="colspec" style:name="id1-3-2-2-2-4-6-1-1">
      <style:table-column-properties style:rel-column-width="20*"/>
    </style:style>
    <style:style style:family="table-column" style:parent-style-name="colspec" style:name="id1-3-2-2-2-4-6-1-2">
      <style:table-column-properties style:rel-column-width="26*"/>
    </style:style>
    <style:style style:family="table-column" style:parent-style-name="colspec" style:name="id1-3-2-2-2-4-6-1-3">
      <style:table-column-properties style:rel-column-width="54*"/>
    </style:style>
    <style:style style:family="table-column" style:parent-style-name="colspec" style:name="id1-3-2-2-2-4-8-1-1">
      <style:table-column-properties style:rel-column-width="22*"/>
    </style:style>
    <style:style style:family="table-column" style:parent-style-name="colspec" style:name="id1-3-2-2-2-4-8-1-2">
      <style:table-column-properties style:rel-column-width="24*"/>
    </style:style>
    <style:style style:family="table-column" style:parent-style-name="colspec" style:name="id1-3-2-2-2-4-8-1-3">
      <style:table-column-properties style:rel-column-width="54*"/>
    </style:style>
    <style:style style:family="table-column" style:parent-style-name="colspec" style:name="id1-3-2-2-2-4-11-1-1">
      <style:table-column-properties style:rel-column-width="22*"/>
    </style:style>
    <style:style style:family="table-column" style:parent-style-name="colspec" style:name="id1-3-2-2-2-4-11-1-2">
      <style:table-column-properties style:rel-column-width="24*"/>
    </style:style>
    <style:style style:family="table-column" style:parent-style-name="colspec" style:name="id1-3-2-2-2-4-11-1-3">
      <style:table-column-properties style:rel-column-width="54*"/>
    </style: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apelle aan den IJss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bepalingen</text:p>
            <text:section text:name="structuurtekst_id1-3-2-2-1-2" text:style-name="structuurtekst">
              <text:p text:style-name="al">College van Burgemeester en Wethouders van de gemeente Capelle aan den IJssel, gelet op:</text:p>
              <text:p text:style-name="al">artikel 5 lid 2 van de Verordening maatschappelijke ondersteuning Capelle aan den IJssel 2015;</text:p>
              <text:p text:style-name="al">overwegende dat:</text:p>
              <text:p text:style-name="al">er  naast de Verordening maatschappelijke ondersteuning Capelle aan den IJssel 2015 ook een Besluit maatschappelijke ondersteuning Capelle aan den IJssel 2016 (hierna: het Besluit) moet zijn, waarin onder meer alle bedragen ten aanzien van de maatwerkvoorzieningen zijn opgenomen;   </text:p>
              <text:p text:style-name="al">b e s l u i t :</text:p>
              <text:p text:style-name="al">het Besluit maatschappelijke ondersteuning Capelle aan den IJssel 2016 vast te stellen onder gelijktijdige intrekking van Besluit maatschappelijke ondersteuning Capelle aan den IJssel 2015.</text:p>
              <text:p text:style-name="al">Capelle aan den IJssel, 15 december 2015</text:p>
              <text:p text:style-name="al">Het college van burgemeester en Wethouders voornoemd,</text:p>
              <text:p text:style-name="al">de secretaris,		 de burgemeester,</text:p>
              <text:p text:style-name="al">G.Kruijt.				J.F. Koen.</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Artikel</text:span> <text:span text:style-name="artikel_kop_nr">1</text:span> Begripsomschrijvingen</text:p>
              <text:p text:style-name="al">In dit Besluit wordt verstaan onder:</text:p>
              <text:p text:style-name="al">1.<text:span text:style-name="nadrukcur">Beleidsregels</text:span></text:p>
              <text:p text:style-name="al">Beleidsregels Wmo 2015 Capelle aan den IJssel 2015.</text:p>
              <text:p text:style-name="al">1.<text:span text:style-name="nadrukcur">Be</text:span><text:span text:style-name="nadrukcur">sluit</text:span></text:p>
              <text:p text:style-name="al">Besluit maatschappelijke ondersteuning Capelle aan den IJssel 2016.</text:p>
              <text:p text:style-name="al">1.<text:span text:style-name="nadrukcur">Eigen bijdrage</text:span></text:p>
              <text:p text:style-name="al">Een aan de hand van de in dit Besluit vastgestelde criteria, door het college te bepalen bijdrage, die hetzij bij de verstrekking van een voorziening in natura, of een persoonsgebonden budget, door de cliënt betaald moet worden. Deze wordt door het CAK berekend en geïnd. </text:p>
              <text:p text:style-name="al">1.<text:span text:style-name="nadrukcur">Financiële tegemoetkoming</text:span></text:p>
              <text:p text:style-name="al">Een maximale tegemoetkoming in de kosten van een maatwerkvoorziening die kan worden afgestemd op het inkomen van de aanvrager, niet zijnde mantelzorger.</text:p>
              <text:p text:style-name="al">1.<text:span text:style-name="nadrukcur">Forfaitaire financiële tegemoetkoming</text:span></text:p>
              <text:p text:style-name="al">Een bijdrage in de kosten, die ongeacht het inkomen van de aanvrager en los van de werkelijke/feitelijke kosten van een voorziening, wordt verstrekt. </text:p>
              <text:p text:style-name="al">1.<text:span text:style-name="nadrukcur">Verordening</text:span></text:p>
              <text:p text:style-name="al">De Verordening maatschappelijke ondersteuning Capelle aan den IJssel 2015.</text:p>
              <text:p text:style-name="al">1.<text:span text:style-name="nadrukcur">Wet</text:span></text:p>
              <text:p text:style-name="al">Wet maatschappelijke ondersteuning 2015.</text:p>
              <text:p text:style-name="al">1.<text:span text:style-name="nadrukcur">Zorgmijder</text:span></text:p>
              <text:p text:style-name="al">Zorgmijdende cliënt waarvoor het Lokaal Zorgnetwerk Capelle aan den IJssel om Wmo ondersteuning vraagt en waarvan zij het nodig acht dat het niet innen van de eigen bijdrage noodzakelijk is.</text:p>
            </text:section>
            <text:section text:name="artikel_id1-3-2-2-2-3" text:style-name="artikel">
              <text:p text:style-name="artikel_kop_titel"><text:span text:style-name="artikel_kop_label">Artikel</text:span> <text:span text:style-name="artikel_kop_nr">2</text:span> Eigen bijdrage</text:p>
              <text:list text:style-name="id1-3-2-2-2-3-2">
                <text:list-item text:style-override="id1-3-2-2-2-3-2">
                  <text:number>1.</text:number>
                  <text:p text:style-name="al">Een eigen bijdrage is uitsluitend verschuldigd voor huishoudelijke ondersteuning en begeleiding. </text:p>
                </text:list-item>
                <text:list-item text:style-override="id1-3-2-2-2-3-3">
                  <text:number>2.</text:number>
                  <text:p text:style-name="al">Voor zorgmijders bestaat de mogelijkheid de eigen bijdrage de eerste 6 maanden van hulpverlening niet te innen.</text:p>
                </text:list-item>
                <text:list-item text:style-override="id1-3-2-2-2-3-4">
                  <text:number>3.</text:number>
                  <text:p text:style-name="al">De bedragen en percentages die gelden voor een eigen bijdrage zijn gelijk aan de bedragen zoals opgenomen in hoofdstuk 3 van het Uitvoeringsbesluit Wmo 2015, zoals jaarlijks aangepast door de Minister van Volksgezondheid, Welzijn en Sport. </text:p>
                </text:list-item>
                <text:list-item text:style-override="id1-3-2-2-2-3-5">
                  <text:number>4.</text:number>
                  <text:p text:style-name="al">De eigen bijdrage bedraagt niet meer dan de kostprijs van de maatwerkvoorziening. </text:p>
                </text:list-item>
                <text:list-item text:style-override="id1-3-2-2-2-3-6">
                  <text:number>5.</text:number>
                  <text:p text:style-name="al">In het geval van huishoudelijke ondersteuning gelden de volgende bepalingen: </text:p>
                  <text:list text:style-name="id1-3-2-2-2-3-6-3">
                    <text:list-item text:style-override="id1-3-2-2-2-3-6-3-1">
                      <text:number>a.</text:number>
                      <text:p text:style-name="al">de eigen bijdrage geldt voor de periode dat de hulp is geïndiceerd en wordt afgenomen;</text:p>
                    </text:list-item>
                    <text:list-item text:style-override="id1-3-2-2-2-3-6-3-2">
                      <text:number>b.</text:number>
                      <text:p text:style-name="al">de grondslag voor het berekenen van de eigen bijdrage is de kostprijs van de voorziening. In het geval van een eigen bijdrage bij huishoudelijke ondersteuning in natura bestaat de kostprijs uit het uurtarief dat de gemeente verschuldigd is aan de zorgaanbieder vermenigvuldigd met het aantal afgenomen uren. De kostprijs voor categorie 1 en 3a bedraagt €21,32. De kostprijs voor categorie 2 en 3b bedraagt €25,94. In het geval van een eigen bijdrage bij huishoudelijke ondersteuning in de vorm van een persoonsgebonden budget zoals bedoeld in artikel 3, bestaat de kostprijs uit de waarde van het verstrekt persoonsgebonden budget.  </text:p>
                    </text:list-item>
                  </text:list>
                </text:list-item>
                <text:list-item text:style-override="id1-3-2-2-2-3-7">
                  <text:number>6.</text:number>
                  <text:p text:style-name="al">In het geval van begeleiding gelden de volgende bepalingen: </text:p>
                  <text:list text:style-name="id1-3-2-2-2-3-7-3">
                    <text:list-item text:style-override="id1-3-2-2-2-3-7-3-1">
                      <text:number>c.</text:number>
                      <text:p text:style-name="al">de eigen bijdrage geldt voor de periode dat de hulp is geïndiceerd en wordt afgenomen;</text:p>
                    </text:list-item>
                    <text:list-item text:style-override="id1-3-2-2-2-3-7-3-2">
                      <text:number>d.</text:number>
                      <text:p text:style-name="al">de grondslag voor het berekenen van de eigen bijdrage is een vast bedrag per vier weken volgens onderstaand tabel. </text:p>
                    </text:list-item>
                  </text:list>
                </text:list-item>
              </text:list>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Kostprijs</text:span>
                        <text:span text:style-name="nadrukvet"> per vier weken</text:span>
                        <text:span text:style-name="nadrukvet"> voor gemeente</text:span>
                      </text:p>
                    </table:table-cell>
                    <table:table-cell table:style-name="entry" table:number-rows-spanned="1" table:number-columns-spanned="1">
                      <text:p text:style-name="table_al">
                        <text:span text:style-name="nadrukvet">Basis categorietarieven</text:span>
                      </text:p>
                    </table:table-cell>
                    <table:table-cell table:style-name="entry" table:number-rows-spanned="1" table:number-columns-spanned="1">
                      <text:p text:style-name="table_al">
                        <text:span text:style-name="nadrukvet">Grondslag </text:span>
                        <text:span text:style-name="nadrukvet">eigen bijdrag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asis</text:span>
                      </text:p>
                    </table:table-cell>
                    <table:table-cell table:style-name="entry" table:number-rows-spanned="1" table:number-columns-spanned="1">
                      <text:p text:style-name="table_al">
                        <text:span text:style-name="nadrukcur">Pl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tuatie waarin met beperkte begeleiding de zelfredzaamheid en participatie voldoende ondersteund zijn</text:p>
                    </table:table-cell>
                    <table:table-cell table:style-name="entry" table:number-rows-spanned="1" table:number-columns-spanned="1">
                      <text:p text:style-name="table_al">
                        <text:span text:style-name="nadrukvet">1a</text:span>
                      </text:p>
                      <text:p text:style-name="table_al">€ 300,-</text:p>
                    </table:table-cell>
                    <table:table-cell table:style-name="entry" table:number-rows-spanned="1" table:number-columns-spanned="1">
                      <text:p text:style-name="table_al">
                        <text:span text:style-name="nadrukvet">1b</text:span>
                      </text:p>
                      <text:p text:style-name="table_al">€ 390,-</text:p>
                    </table:table-cell>
                    <table:table-cell table:style-name="entry" table:number-rows-spanned="1" table:number-columns-spanned="1">
                      <text:p text:style-name="table_al">
                        <text:span text:style-name="nadrukvet">1a</text:span>
                      </text:p>
                      <text:p text:style-name="table_al">4 weken, 1,5 uur, uurtarief € 50,00</text:p>
                      <text:p text:style-name="table_al">
                        <text:span text:style-name="nadrukvet">1b:</text:span>
                      </text:p>
                      <text:p text:style-name="table_al">4 weken, 1,5 uur, uurtarief € 65,00</text:p>
                    </table:table-cell>
                    <table:table-cell table:style-name="entry" table:number-rows-spanned="1" table:number-columns-spanned="1">
                      <text:p text:style-name="table_al">=€85,20</text:p>
                      <text:p text:style-name="table_al">=€85,20</text:p>
                    </table:table-cell>
                  </table:table-row>
                  <table:table-row table:style-name="row">
                    <table:table-cell table:style-name="entry" table:number-rows-spanned="1" table:number-columns-spanned="1">
                      <text:p text:style-name="table_al">Situatie waarin door regelmatige begeleiding terugval in zelfredzaamheid moet worden voorkomen of waarin cliënt hierin geleidelijk structureel achteruit gaat</text:p>
                    </table:table-cell>
                    <table:table-cell table:style-name="entry" table:number-rows-spanned="1" table:number-columns-spanned="1">
                      <text:p text:style-name="table_al">
                        <text:span text:style-name="nadrukvet">2a</text:span>
                      </text:p>
                      <text:p text:style-name="table_al">€ 700,-</text:p>
                    </table:table-cell>
                    <table:table-cell table:style-name="entry" table:number-rows-spanned="1" table:number-columns-spanned="1">
                      <text:p text:style-name="table_al">
                        <text:span text:style-name="nadrukvet">2b</text:span>
                      </text:p>
                      <text:p text:style-name="table_al">€ 910,-</text:p>
                    </table:table-cell>
                    <table:table-cell table:style-name="entry" table:number-rows-spanned="1" table:number-columns-spanned="1">
                      <text:p text:style-name="table_al">
                        <text:span text:style-name="nadrukvet">2a: </text:span>
                      </text:p>
                      <text:p text:style-name="table_al">4 weken, 3,5 uur, uurtarief € 50,00</text:p>
                      <text:p text:style-name="table_al">
                        <text:span text:style-name="nadrukvet">2b:</text:span>
                      </text:p>
                      <text:p text:style-name="table_al">4 weken, 3,5 uur, uurtarief € 65,00</text:p>
                    </table:table-cell>
                    <table:table-cell table:style-name="entry" table:number-rows-spanned="1" table:number-columns-spanned="1">
                      <text:p text:style-name="table_al">=€198,80</text:p>
                      <text:p text:style-name="table_al">=€198,80</text:p>
                    </table:table-cell>
                  </table:table-row>
                  <table:table-row table:style-name="row">
                    <table:table-cell table:style-name="entry" table:number-rows-spanned="1" table:number-columns-spanned="1">
                      <text:p text:style-name="table_al">Situatie waarin meer intensieve begeleidingnodig is om  zelfredzaamheid voldoende op peil te krijgen dan wel te houden</text:p>
                    </table:table-cell>
                    <table:table-cell table:style-name="entry" table:number-rows-spanned="1" table:number-columns-spanned="1">
                      <text:p text:style-name="table_al">
                        <text:span text:style-name="nadrukvet">3a, </text:span>Offerte</text:p>
                      <text:p text:style-name="table_al">Uurtarief € 60,-</text:p>
                    </table:table-cell>
                    <table:table-cell table:style-name="entry" table:number-rows-spanned="1" table:number-columns-spanned="1">
                      <text:p text:style-name="table_al">
                        <text:span text:style-name="nadrukvet">3b, </text:span>Offerte</text:p>
                      <text:p text:style-name="table_al">Uurtarief € 75,-</text:p>
                    </table:table-cell>
                    <table:table-cell table:style-name="entry" table:number-rows-spanned="1" table:number-columns-spanned="1">
                      <text:p text:style-name="table_al">
                        <text:span text:style-name="nadrukvet">Eigen bijdrage op basis van </text:span>
                        <text:span text:style-name="nadrukvet">geleverde </text:span>
                        <text:span text:style-name="nadrukvet">uren</text:span>
                      </text:p>
                    </table:table-cell>
                    <table:table-cell table:style-name="entry" table:number-rows-spanned="1" table:number-columns-spanned="1">
                      <text:p text:style-name="table_al">€ 14,20 </text:p>
                      <text:p text:style-name="table_al">per uur</text:p>
                    </table:table-cell>
                  </table:table-row>
                  <table:table-row table:style-name="row">
                    <table:table-cell table:style-name="entry" table:number-rows-spanned="1" table:number-columns-spanned="1">
                      <text:p text:style-name="table_al">Waakvlamcontact en nazorg waarbij met de mogelijkheid tot incidenteel contact terugval in zelfredzaamheid kan worden voorkomen</text:p>
                    </table:table-cell>
                    <table:table-cell table:style-name="entry" table:number-rows-spanned="1" table:number-columns-spanned="2">
                      <text:p text:style-name="table_al">
                        <text:span text:style-name="nadrukvet">4</text:span>
                      </text:p>
                      <text:p text:style-name="table_al">€ 75,-</text:p>
                    </table:table-cell>
                    <table:table-cell table:style-name="entry" table:number-rows-spanned="1" table:number-columns-spanned="1">
                      <text:p text:style-name="table_al">
                        <text:span text:style-name="nadrukvet">Geen eigen bijdrage</text:span>
                      </text:p>
                    </table:table-cell>
                    <table:table-cell table:style-name="entry" table:number-rows-spanned="1" table:number-columns-spanned="1">
                      <text:p text:style-name="table_al">N.v.t.</text:p>
                    </table:table-cell>
                  </table:table-row>
                </table:table>
                <text:p text:style-name="table_bottom"/>
              </text:section>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span text:style-name="nadrukvet">Begeleiding Groep</text:span></text:p>
                    </table:table-cell>
                    <table:table-cell table:style-name="entry" table:number-rows-spanned="1" table:number-columns-spanned="1">
                      <text:p text:style-name="table_al">
                        <text:span text:style-name="nadrukvet">Per dagdeel</text:span>
                      </text:p>
                    </table:table-cell>
                    <table:table-cell table:style-name="entry" table:number-rows-spanned="1" table:number-columns-spanned="1">
                      <text:p text:style-name="table_al">
                        <text:span text:style-name="nadrukvet">Grondslag eigen bijdrage per dagdeel</text:span>
                      </text:p>
                    </table:table-cell>
                  </table:table-row>
                  <table:table-row table:style-name="row">
                    <table:table-cell table:style-name="entry" table:number-rows-spanned="1" table:number-columns-spanned="1">
                      <text:p text:style-name="table_al">Ontmoeting plus </text:p>
                      <text:p text:style-name="table_al">basis</text:p>
                    </table:table-cell>
                    <table:table-cell table:style-name="entry" table:number-rows-spanned="1" table:number-columns-spanned="1">
                      <text:p text:style-name="table_al">€ 35,9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41,9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Ontmoeting Extra                                      basis</text:p>
                    </table:table-cell>
                    <table:table-cell table:style-name="entry" table:number-rows-spanned="1" table:number-columns-spanned="1">
                      <text:p text:style-name="table_al">€ 51,7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59,74</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groepsbegeleiding</text:p>
                    </table:table-cell>
                    <table:table-cell table:style-name="entry" table:number-rows-spanned="1" table:number-columns-spanned="1">
                      <text:p text:style-name="table_al">€ 8,24</text:p>
                    </table:table-cell>
                    <table:table-cell table:style-name="entry" table:number-rows-spanned="1" table:number-columns-spanned="1">
                      <text:p text:style-name="table_al">Geen aparte eigen bijdrage</text:p>
                    </table:table-cell>
                  </table:table-row>
                  <table:table-row table:style-name="row">
                    <table:table-cell table:style-name="entry" table:number-rows-spanned="1" table:number-columns-spanned="1">
                      <text:p text:style-name="table_al">Vervoer groepsbegeleiding  rolstoel</text:p>
                    </table:table-cell>
                    <table:table-cell table:style-name="entry" table:number-rows-spanned="1" table:number-columns-spanned="1">
                      <text:p text:style-name="table_al">€ 19,90</text:p>
                    </table:table-cell>
                    <table:table-cell table:style-name="entry" table:number-rows-spanned="1" table:number-columns-spanned="1">
                      <text:p text:style-name="table_al"/>
                    </table:table-cell>
                  </table:table-row>
                </table:table>
                <text:p text:style-name="table_bottom"/>
              </text:section>
              <text:section text:name="table_id1-3-2-2-2-3-10" text:style-name="table">
                <text:p text:style-name="table_top"/>
                <table:table table:style-name="tgroup">
                  <table:table-column table:style-name="id1-3-2-2-2-3-10-1-1"/>
                  <table:table-column table:style-name="id1-3-2-2-2-3-10-1-2"/>
                  <table:table-column table:style-name="id1-3-2-2-2-3-10-1-3"/>
                  <table:table-row table:style-name="row">
                    <table:table-cell table:style-name="entry" table:number-rows-spanned="1" table:number-columns-spanned="1">
                      <text:p text:style-name="table_al"> <text:span text:style-name="nadrukvet">Kortdurendverblijf</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slag</text:span>
                      </text:p>
                      <text:p text:style-name="table_al">
                        <text:span text:style-name="nadrukvet">eigen bijdrage per dagdeel</text:span>
                      </text:p>
                    </table:table-cell>
                  </table:table-row>
                  <table:table-row table:style-name="row">
                    <table:table-cell table:style-name="entry" table:number-rows-spanned="1" table:number-columns-spanned="1">
                      <text:p text:style-name="table_al">Per etmaal</text:p>
                    </table:table-cell>
                    <table:table-cell table:style-name="entry" table:number-rows-spanned="1" table:number-columns-spanned="1">
                      <text:p text:style-name="table_al">€ 162,10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61,08 </text:p>
                    </table:table-cell>
                    <table:table-cell table:style-name="entry" table:number-rows-spanned="1" table:number-columns-spanned="1">
                      <text:p text:style-name="table_al">€ 14,2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3</text:span> Bedragen persoonsgebonden budget</text:p>
              <text:p text:style-name="al">1.De bedragen voor een persoonsgebonden budget voor huishoudelijke ondersteuning bedrage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text:p>
                      <text:p text:style-name="table_al">Informele ondersteuning</text:p>
                    </table:table-cell>
                    <table:table-cell table:style-name="entry" table:number-rows-spanned="1" table:number-columns-spanned="1">
                      <text:p text:style-name="table_al">Uurtarief</text:p>
                      <text:p text:style-name="table_al">Professionele ondersteuning</text:p>
                    </table:table-cell>
                  </table:table-row>
                  <table:table-row table:style-name="row">
                    <table:table-cell table:style-name="entry" table:number-rows-spanned="1" table:number-columns-spanned="1">
                      <text:p text:style-name="table_al">Huishoudelijke ondersteuning niveau 1</text:p>
                    </table:table-cell>
                    <table:table-cell table:style-name="entry" table:number-rows-spanned="1" table:number-columns-spanned="1">
                      <text:p text:style-name="table_al">€16,18</text:p>
                    </table:table-cell>
                    <table:table-cell table:style-name="entry" table:number-rows-spanned="1" table:number-columns-spanned="1">
                      <text:p text:style-name="table_al">€21,32</text:p>
                    </table:table-cell>
                  </table:table-row>
                  <table:table-row table:style-name="row">
                    <table:table-cell table:style-name="entry" table:number-rows-spanned="1" table:number-columns-spanned="1">
                      <text:p text:style-name="table_al">Huishoudelijke ondersteuning niveau 2</text:p>
                    </table:table-cell>
                    <table:table-cell table:style-name="entry" table:number-rows-spanned="1" table:number-columns-spanned="1">
                      <text:p text:style-name="table_al">€20,71</text:p>
                    </table:table-cell>
                    <table:table-cell table:style-name="entry" table:number-rows-spanned="1" table:number-columns-spanned="1">
                      <text:p text:style-name="table_al">€25,94</text:p>
                    </table:table-cell>
                  </table:table-row>
                </table:table>
                <text:p text:style-name="table_bottom"/>
              </text:section>
              <text:p text:style-name="al">2.De bedragen voor een persoonsgebonden budget voor begeleiding bedragen maximaal (gelijk aan tarief zorg in natura):</text:p>
              <text:p text:style-name="al">Begeleiding individueel:</text:p>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325,00 per maand</text:p>
                    </table:table-cell>
                    <table:table-cell table:style-name="entry" table:number-rows-spanned="1" table:number-columns-spanned="1">
                      <text:p text:style-name="table_al">€422,50 per maand</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758,33 per maand</text:p>
                    </table:table-cell>
                    <table:table-cell table:style-name="entry" table:number-rows-spanned="1" table:number-columns-spanned="1">
                      <text:p text:style-name="table_al">€985,83 per maand</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60,00 per uur</text:p>
                    </table:table-cell>
                    <table:table-cell table:style-name="entry" table:number-rows-spanned="1" table:number-columns-spanned="1">
                      <text:p text:style-name="table_al">€75,00 per uur</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2">
                      <text:p text:style-name="table_al">€75,00 per uur</text:p>
                    </table:table-cell>
                  </table:table-row>
                </table:table>
                <text:p text:style-name="table_bottom"/>
              </text:section>
              <text:p text:style-name="al">Begeleiding groep:</text:p>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Intensief</text:p>
                    </table:table-cell>
                  </table:table-row>
                  <table:table-row table:style-name="row">
                    <table:table-cell table:style-name="entry" table:number-rows-spanned="1" table:number-columns-spanned="1">
                      <text:p text:style-name="table_al">Ontmoeting Plus</text:p>
                    </table:table-cell>
                    <table:table-cell table:style-name="entry" table:number-rows-spanned="1" table:number-columns-spanned="1">
                      <text:p text:style-name="table_al">€35,94 per dagdeel</text:p>
                    </table:table-cell>
                    <table:table-cell table:style-name="entry" table:number-rows-spanned="1" table:number-columns-spanned="1">
                      <text:p text:style-name="table_al">€41,94 per dagdeel</text:p>
                    </table:table-cell>
                  </table:table-row>
                  <table:table-row table:style-name="row">
                    <table:table-cell table:style-name="entry" table:number-rows-spanned="1" table:number-columns-spanned="1">
                      <text:p text:style-name="table_al">Ontmoeting Extra</text:p>
                    </table:table-cell>
                    <table:table-cell table:style-name="entry" table:number-rows-spanned="1" table:number-columns-spanned="1">
                      <text:p text:style-name="table_al">€51,74 per dagdeel</text:p>
                    </table:table-cell>
                    <table:table-cell table:style-name="entry" table:number-rows-spanned="1" table:number-columns-spanned="1">
                      <text:p text:style-name="table_al">€59,74 per dagdeel</text:p>
                    </table:table-cell>
                  </table:table-row>
                  <table:table-row table:style-name="row">
                    <table:table-cell table:style-name="entry" table:number-rows-spanned="1" table:number-columns-spanned="1">
                      <text:p text:style-name="table_al">Vervoer ambulant</text:p>
                    </table:table-cell>
                    <table:table-cell table:style-name="entry" table:number-rows-spanned="1" table:number-columns-spanned="2">
                      <text:p text:style-name="table_al">€8,24 per dag</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2">
                      <text:p text:style-name="table_al">€19,90 per dag </text:p>
                    </table:table-cell>
                  </table:table-row>
                </table:table>
                <text:p text:style-name="table_bottom"/>
              </text:section>
              <text:p text:style-name="al">1.De bedragen voor een persoonsgebonden budget voor kortdurend verblijf bedragen maximaal (gelijk aan tarief zorg in natura):</text:p>
              <text:p text:style-name="al">Kortdurend verblijf:</text:p>
              <text:section text:name="table_id1-3-2-2-2-4-11" text:style-name="table">
                <text:p text:style-name="table_top"/>
                <table:table table:style-name="tgroup">
                  <table:table-column table:style-name="id1-3-2-2-2-4-11-1-1"/>
                  <table:table-column table:style-name="id1-3-2-2-2-4-11-1-2"/>
                  <table:table-column table:style-name="id1-3-2-2-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Kortdurend verblijf in een instelling</text:p>
                    </table:table-cell>
                    <table:table-cell table:style-name="entry" table:number-rows-spanned="1" table:number-columns-spanned="1">
                      <text:p text:style-name="table_al"/>
                    </table:table-cell>
                    <table:table-cell table:style-name="entry" table:number-rows-spanned="1" table:number-columns-spanned="1">
                      <text:p text:style-name="table_al">€162,10 </text:p>
                    </table:table-cell>
                  </table:table-row>
                  <table:table-row table:style-name="row">
                    <table:table-cell table:style-name="entry" table:number-rows-spanned="1" table:number-columns-spanned="1">
                      <text:p text:style-name="table_al">Kortdurend bij een gespecialiseerde dagopvang</text:p>
                    </table:table-cell>
                    <table:table-cell table:style-name="entry" table:number-rows-spanned="1" table:number-columns-spanned="1">
                      <text:p text:style-name="table_al">€61,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ambulant</text:p>
                    </table:table-cell>
                    <table:table-cell table:style-name="entry" table:number-rows-spanned="1" table:number-columns-spanned="2">
                      <text:p text:style-name="table_al">€8,24 per dag</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2">
                      <text:p text:style-name="table_al">€19,90 per dag </text:p>
                    </table:table-cell>
                  </table:table-row>
                </table:table>
                <text:p text:style-name="table_bottom"/>
              </text:section>
              <text:list text:style-name="id1-3-2-2-2-4-12">
                <text:list-item text:style-override="id1-3-2-2-2-4-12-1">
                  <text:number>1.</text:number>
                  <text:p text:style-name="al">Voor begeleiding geldt dat als een informele hulp (voldoet niet aan de eisen die worden gesteld aan de maatwerkvoorziening in natura) de ondersteuning levert dan geldt een lager tarief, namelijk 75% van het tarief van de maatwerkvoorziening in natura.</text:p>
                </text:list-item>
                <text:list-item text:style-override="id1-3-2-2-2-4-12-2">
                  <text:number>2.</text:number>
                  <text:p text:style-name="al">De bedragen voor een persoonsgebonden budget voor een maatwerkvoorziening, worden bepaald als tegenwaarde van de goedkoopst adequate maatwerkvoorziening die de aanvrager op dat moment ontvangen zou hebben als de voorziening in natura zou zijn verstrekt. De tegenwaarde wordt ten allen tijde gebaseerd op een nieuwe voorziening, rekening houdend met een eventueel door de gemeente te ontvangen korting en rekening houdend met instandhoudingskosten.</text:p>
                </text:list-item>
              </text:list>
            </text:section>
            <text:section text:name="artikel_id1-3-2-2-2-5" text:style-name="artikel">
              <text:p text:style-name="artikel_kop_titel"><text:span text:style-name="artikel_kop_label">Artikel</text:span> <text:span text:style-name="artikel_kop_nr">4</text:span> Bedragen vervoersvoorzieningen</text:p>
              <text:list text:style-name="id1-3-2-2-2-5-2">
                <text:list-item text:style-override="id1-3-2-2-2-5-2">
                  <text:number>1.</text:number>
                  <text:p text:style-name="al">De bedragen voor het gebruik van een individuele vervoersvoorziening zijn als volgt bepaald:</text:p>
                </text:list-item>
                <text:list-item text:style-override="id1-3-2-2-2-5-3">
                  <text:number>a.</text:number>
                  <text:p text:style-name="al">forfaitaire financiële tegemoetkoming voor brandstofkostenvergoeding voor een al dan niet aangepaste (bruikleen)auto of brommobiel € 540,- per jaar;</text:p>
                </text:list-item>
                <text:list-item text:style-override="id1-3-2-2-2-5-4">
                  <text:number>b.</text:number>
                  <text:p text:style-name="al">forfaitaire financiële tegemoetkoming voor brandstofkostenvergoeding voor echtparen voor een al dan niet aangepaste (bruikleen)auto of brommobiel € 810,- per jaar</text:p>
                </text:list-item>
                <text:list-item text:style-override="id1-3-2-2-2-5-5">
                  <text:number>c.</text:number>
                  <text:p text:style-name="al">maximale financiële tegemoetkoming voor taxikostenvergoeding maximaal € 773,- per jaar;</text:p>
                </text:list-item>
                <text:list-item text:style-override="id1-3-2-2-2-5-6">
                  <text:number>d.</text:number>
                  <text:p text:style-name="al">maximale financiële tegemoetkoming voor rolstoeltaxikostenvergoeding € 1.160,- per jaar.</text:p>
                </text:list-item>
                <text:list-item text:style-override="id1-3-2-2-2-5-7">
                  <text:number>1.</text:number>
                  <text:p text:style-name="al">De maximale financiële tegemoetkoming als bedoeld in lid 1 sub c en d wordt verstrekt op declaratiebasis, hetgeen betekent dat daarbij de overlegging van originele nota’s van het vervoer per taxi respectievelijk rolstoeltaxi dient plaats te vinden.</text:p>
                </text:list-item>
              </text:list>
            </text:section>
            <text:section text:name="artikel_id1-3-2-2-2-6" text:style-name="artikel">
              <text:p text:style-name="artikel_kop_titel"><text:span text:style-name="artikel_kop_label">Artikel</text:span> <text:span text:style-name="artikel_kop_nr">5</text:span> Bedragen woonvoorzieningen</text:p>
              <text:list text:style-name="id1-3-2-2-2-6-2">
                <text:list-item text:style-override="id1-3-2-2-2-6-2">
                  <text:number>1.</text:number>
                  <text:p text:style-name="al">Het bedrag waarboven het primaat van de verhuizing wordt gehanteerd bedraagt € 4.500,-.</text:p>
                </text:list-item>
                <text:list-item text:style-override="id1-3-2-2-2-6-3">
                  <text:number>2.</text:number>
                  <text:p text:style-name="al">Een financiële tegemoetkoming in de verhuis- en (her)inrichtingskosten bedraagt € 2.750,-.</text:p>
                </text:list-item>
                <text:list-item text:style-override="id1-3-2-2-2-6-4">
                  <text:number>3.</text:number>
                  <text:p text:style-name="al">Een financiële tegemoetkoming in de verhuis- en (her)inrichtingskosten wordt uitbetaald aan de eigenaar of de huurder van de woonruimte, met een maximum van het gestelde in lid 2. Het maximum bedrag dat in het kader van het zogenaamde bezoekbaar maken van de woning, dat wordt verstrekt bedraagt € 2.269.</text:p>
                </text:list-item>
                <text:list-item text:style-override="id1-3-2-2-2-6-5">
                  <text:number>4.</text:number>
                  <text:p text:style-name="al">Het bedrag dat verstrekt wordt als tegemoetkoming in de kosten van tijdelijke huisvesting, waarbij er sprake is van dubbele woonlasten, bedraagt maximaal € 454,- per maand met een maximum van zes maanden.</text:p>
                </text:list-item>
              </text:list>
            </text:section>
            <text:section text:name="artikel_id1-3-2-2-2-7" text:style-name="artikel">
              <text:p text:style-name="artikel_kop_titel"><text:span text:style-name="artikel_kop_label">Artikel</text:span> <text:span text:style-name="artikel_kop_nr">6</text:span> Terugvordering</text:p>
              <text:list text:style-name="id1-3-2-2-2-7-2">
                <text:list-item text:style-override="id1-3-2-2-2-7-2">
                  <text:number>1.</text:number>
                  <text:p text:style-name="al">Bij de in artikel 15 van de Verordening genoemde terugvordering van een persoongebonden budget of financiële tegemoetkoming, wordt rekening gehouden met de jaarlijkse afschrijving. De hoogte van de terugvordering bij een persoonsgebonden budget of financiële tegemoetkoming, bedraagt:</text:p>
                </text:list-item>
                <text:list-item text:style-override="id1-3-2-2-2-7-3">
                  <text:number>a.</text:number>
                  <text:p text:style-name="al">in het eerste jaar	: 100% van het gesubsidieerde;</text:p>
                </text:list-item>
                <text:list-item text:style-override="id1-3-2-2-2-7-4">
                  <text:number>b.</text:number>
                  <text:p text:style-name="al">in het tweede jaar	:   85% van het gesubsidieerde;</text:p>
                </text:list-item>
                <text:list-item text:style-override="id1-3-2-2-2-7-5">
                  <text:number>c.</text:number>
                  <text:p text:style-name="al">in het derde jaar	:   70% van het gesubsidieerde;</text:p>
                </text:list-item>
                <text:list-item text:style-override="id1-3-2-2-2-7-6">
                  <text:number>d.</text:number>
                  <text:p text:style-name="al">in het vierde jaar	:   55% van het gesubsidieerde;</text:p>
                </text:list-item>
                <text:list-item text:style-override="id1-3-2-2-2-7-7">
                  <text:number>e.</text:number>
                  <text:p text:style-name="al">in het vijfde jaar	:   40% van het gesubsidieerde;</text:p>
                </text:list-item>
                <text:list-item text:style-override="id1-3-2-2-2-7-8">
                  <text:number>f.</text:number>
                  <text:p text:style-name="al">in het zesde jaar	:   25% van het gesubsidieerde;</text:p>
                </text:list-item>
                <text:list-item text:style-override="id1-3-2-2-2-7-9">
                  <text:number>g.</text:number>
                  <text:p text:style-name="al">in het zevende jaar	:   10% van het gesubsidieerde.</text:p>
                </text:list-item>
              </text:list>
            </text:section>
            <text:section text:name="artikel_id1-3-2-2-2-8" text:style-name="artikel">
              <text:p text:style-name="artikel_kop_titel"><text:span text:style-name="artikel_kop_label">Artikel</text:span> <text:span text:style-name="artikel_kop_nr">7</text:span> Jaarlijkse blijk van waardering mantelzorgers</text:p>
              <text:p text:style-name="al">1.In de gemeente vindt een jaarlijkse feestelijke dag plaats waarop de waardering van mantelzorgers centraal staat.</text:p>
            </text:section>
            <text:section text:name="artikel_id1-3-2-2-2-9" text:style-name="artikel">
              <text:p text:style-name="artikel_kop_titel"><text:span text:style-name="artikel_kop_label">Artikel</text:span> <text:span text:style-name="artikel_kop_nr">8</text:span> Inwerkingtreding</text:p>
              <text:list text:style-name="id1-3-2-2-2-9-2">
                <text:list-item text:style-override="id1-3-2-2-2-9-2">
                  <text:number>1.</text:number>
                  <text:p text:style-name="al">Dit Besluit treedt in werking met ingang van 1 januari 2016.</text:p>
                </text:list-item>
                <text:list-item text:style-override="id1-3-2-2-2-9-3">
                  <text:number>2.</text:number>
                  <text:p text:style-name="al">Op die dag wordt het "Besluit maatschappelijke ondersteuning  Capelle aan den IJssel 2015" zoals dat door het college van de gemeente Capelle aan den IJssel is vastgesteld bij besluit van 10-12-2014 ingetrokken.</text:p>
                </text:list-item>
              </text:list>
            </text:section>
            <text:section text:name="artikel_id1-3-2-2-2-10" text:style-name="artikel">
              <text:p text:style-name="artikel_kop_titel"><text:span text:style-name="artikel_kop_label">Artikel</text:span> <text:span text:style-name="artikel_kop_nr">9</text:span> Citeertitel</text:p>
              <text:p text:style-name="al">Dit Besluit wordt aangehaald als: Besluit maatschappelijke ondersteuning Capelle aan den IJssel 2016.</text:p>
            </text:section>
            <text:p text:style-name="hoofdstuk_bottom"/>
          </text:section>
        </text:section>
        <text:section text:name="nota-toelichting_id1-3-2-3" text:style-name="nota-toelichting">
          <text:p text:style-name="kop_level0">Toelichting Besluit Wmo individuele voorzieningen gemeente Capelle aan den IJssel 2016</text:p>
          <text:p text:style-name="al">Naast een Verordening maatschappelijke ondersteuning Capelle aan den IJssel 2015 (hierna: Verordening) is er ook een Besluit maatschappelijke ondersteuning Capelle aan den IJssel 2016 (hierna: het Besluit). In dit Besluit zijn alle bedragen bij elkaar gebracht, die op basis van de Verordening moeten worden vastgesteld. Daarnaast zijn alle bevoegdheden die in de Verordening aan het College zijn toegekend nader ingevuld in het Besluit.  </text:p>
          <text:p text:style-name="al">Het voordeel van het opnemen van alle bedragen in een Besluit, is dat bij wijziging van de bedragen (bijvoorbeeld omdat er aan de hand van de prijsindex een bijstelling van bedragen plaatsvindt) de Verordening niet gewijzigd hoeft te worden. Daarmee is bespreking en vaststelling door de raad ook niet noodzakelijk. Bijstelling van het Besluit door het college kan aanzienlijk sneller plaatsvinden.</text:p>
          <text:p text:style-name="al">Achtereenvolgens komen de eigen bijdrage, het persoonsgebonden en de bedragen gemoeid met de maatwerkvoorzieningen aan de orde.</text:p>
          <text:section text:name="divisie_id1-3-2-3-5" text:style-name="divisie">
            <text:p text:style-name="kop_level1">Artikel 2 	Eigen bijdrage </text:p>
            <text:p text:style-name="al">Het derde lid bepaalt dat het landelijke Uitvoeringsbesluit Wmo 2015 wordt gevolgd bij het bepalen van de hoogte van de eigen bijdrage. In artikel 3.1 lid 1 van het Uitvoeringsbesluit Wmo  wordt onder lid a, b, c en d aangegeven welke bedragen de minister als maximum laat gelden voor welke groepen. In artikel 3.4 van dit Uitvoeringsbesluit, staat vermeld in welke mate het vermogen (sparen en beleggen) wordt meegerekend bij het bepalen van de hoogte van de eigen bijdrage.</text:p>
            <text:p text:style-name="al">Een eigen bijdrage wordt vooralsnog uitsluitend gevraagd ten aanzien van de huishoudelijke ondersteuning en begeleiding.  </text:p>
          </text:section>
          <text:section text:name="divisie_id1-3-2-3-6" text:style-name="divisie">
            <text:p text:style-name="kop_level1">Artikel 3 	Bedragen persoonsgebonden budget</text:p>
            <text:p text:style-name="al">De uitvoeringsregels betreffende het persoongebonden budget worden in de beleidsregels verder uitgewerkt.</text:p>
          </text:section>
          <text:section text:name="divisie_id1-3-2-3-7" text:style-name="divisie">
            <text:p text:style-name="kop_level1">Artikel 4 	Bedragen vervoersvoorzieningen</text:p>
            <text:p text:style-name="al">In artikel 4, eerste lid, sub b staat aangegeven wat het tarief voor een forfaitaire financiële tegemoetkoming voor brandstofkostenvergoeding voor echtparen is. Deze vergoeding betreft 1,5 maal het genoemde tarief in lid 1 sub a. Deze vergoeding voor echtparen wordt toegekend indien beide partners een indicatie hebben voor brandstofkostenvergoeding. </text:p>
          </text:section>
          <text:section text:name="divisie_id1-3-2-3-8" text:style-name="divisie">
            <text:p text:style-name="kop_level1">Artikel 5 	Bedragen woonvoorzieningen</text:p>
            <text:p text:style-name="al">Artikel 5, eerste lid. Dit artikel bepaalt dat als uit onderzoek is gebleken dat het aanpassen van de huidige woning, om deze geschikt te maken voor belanghebbende, meer dan € 4.500,- bedraagt er een primaat voor verhuizen geldt.  </text:p>
          </text:section>
          <text:section text:name="divisie_id1-3-2-3-9" text:style-name="divisie">
            <text:p text:style-name="kop_level1">Artikel 7 	Jaarlijkse blijk van waardering mantelzorgers  </text:p>
            <text:p text:style-name="al">De in het eerste lid genoemde jaarlijkse feestelijke dag voor mantelzorgers wordt georganiseerd in het kader van de aanbesteding van het welzijnswerk en is gericht op mantelzorgers die bij de uitvoerende aanbieder staan ingeschrev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4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Capelle aan den IJss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47</meta:user-defined>
    <meta:user-defined meta:name="OVERHEIDop.GmbID/DC.identifier">gmb-2015-124347</meta:user-defined>
    <meta:user-defined meta:name="OVERHEID.TaxonomieBeleidsagenda/OVERHEID.category">Zorg en gezondheid | Organisatie en beleid</meta:user-defined>
    <meta:user-defined meta:name="DC.source">;https://zoek.officielebekendmakingen.nl/gmb-2014-66298.html</meta:user-defined>
    <meta:user-defined meta:name="OVERHEIDop.referentienummer">750333</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