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op de heffing en invordering van toeristenbelas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zien het voorstel van het college van burgemeester en wethouders van 2015, nr. RVB15-0085;</text:p>
            <text:p text:style-name="al">gelet op artikel 224 van de Gemeentewet,</text:p>
            <text:p text:style-name="al">
            <text:span text:style-name="nadrukvet"> besluit:</text:span>
          </text:p>
            <text:p text:style-name="al">vast te stellen de:</text:p>
            <text:p text:style-name="al">
            <text:span text:style-name="nadrukvet"> Verordening op de heffing EN</text:span>
          </text:p>
            <text:p text:style-name="al">
            <text:span text:style-name="nadrukvet"> invordering van TOERISTENBELASTING</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span text:style-name="nadrukcur">;</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seizoenplaatsen, bepaald op 2,5;</text:p>
                  </text:list-item>
                  <text:list-item text:style-override="id1-3-2-2-6-2-2-3-2">
                    <text:number>b.</text:number>
                    <text:p text:style-name="al">mobiele kampeeronderkomens, vakantieonderkomens en stacaravans op niet-vaste seizoen-, of toeristische plaatsen, bepaald op:</text:p>
                  </text:list-item>
                </text:list>
              </text:list-item>
            </text:list>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3 Het aantal malen dat door de in het eerste lid bedoelde personen is overnacht, wordt:</text:p>
            <text:list text:style-name="id1-3-2-2-6-8">
              <text:list-item text:style-override="id1-3-2-2-6-8-1">
                <text:number>a.</text:number>
                <text:p text:style-name="al">in geval van het eerste lid, sub a, bepaald op 55;</text:p>
              </text:list-item>
              <text:list-item text:style-override="id1-3-2-2-6-8-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p text:style-name="al">a.in een hotel, pension, waaronder begrepen <text:span text:style-name="nadrukcur">bed&amp;breakfast</text:span>, vakantiebungalows,</text:p>
            <text:p text:style-name="al">vakantiewoningen, en vakantieappartementen, welke al dan niet zijn verbonden</text:p>
            <text:p text:style-name="al">aan een (vakantie)park € 1,54</text:p>
            <text:p text:style-name="al">a.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28</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3-3">
                <text:number>2.</text:number>
                <text:p text:style-name="al">Indien een bestuurlijk boete is opgelegd is dez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 Overgangsrecht</text:span> en Inwerkingtreding</text:p>
            <text:list text:style-name="id1-3-2-2-17-2">
              <text:list-item text:style-override="id1-3-2-2-17-2">
                <text:number>1.</text:number>
                <text:p text:style-name="al">De ‘<text:span text:style-name="nadrukcur">Verordening toeristenbelasting </text:span><text:span text:style-name="nadrukcur">2015</text:span><text:span text:style-name="nadrukcur">’</text:span>, vastgesteld bij raadsbesluit van 17 december 2014, nr. RVB14-0097,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Bergen op Zoom </text:span><text:span text:style-name="nadrukcur">201</text:span><text:span text:style-name="nadrukcur">6</text:span><text:span text:style-name="nadrukcur">’</text:span>.</text:p>
            <text:p text:style-name="al">Aldus vastgesteld in de openbare raadsvergadering van 2015</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34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46</meta:user-defined>
    <meta:user-defined meta:name="OVERHEIDop.GmbID/DC.identifier">gmb-2015-12434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