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1*"/>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28*"/>
    </style: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
            <text:span text:style-name="nadrukvet">9</text:span>
            <text:span text:style-name="nadrukvet"> november 201</text:span>
            <text:span text:style-name="nadrukvet">5</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gelezen het voorstel van burgemeester en wethouders</text:p>
                    <text:p text:style-name="table_al">d.d. 6 oktober 2015;</text:p>
                    <text:p text:style-name="table_al">
                      <text:span text:style-name="nadrukvet">gelet op artikel 224 van de Gemeentewet</text:span>
                      <text:span text:style-name="nadrukvet">;</text:span>
                    </text:p>
                    <text:p text:style-name="table_al">Besluit vast te stellen de:</text:p>
                    <text:p text:style-name="table_al">VERORDENING OP DE HEFFING EN INVORDERING VAN TOERISTENBELASTING 2016</text:p>
                    <text:p text:style-name="table_al">
                      <text:span text:style-name="nadrukvet">Artikel 1 Belastbaar feit</text:span>
                    </text:p>
                    <text:p text:style-name="table_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table_al">
                      <text:span text:style-name="nadrukvet">Artikel 2 Belastingplicht</text:span>
                    </text:p>
                    <text:p text:style-name="table_al">1.Belastingplichtig is degene die gelegenheid biedt tot verblijf als bedoeld in artikel 1.</text:p>
                    <text:p text:style-name="table_al">2.De belastingplichtige is bevoegd de belasting als zodanig te verhalen op degene die verblijf houdt als bedoeld in artikel 1.</text:p>
                    <text:p text:style-name="table_al">3.Als er geen persoon is aan te wijzen die gelegenheid biedt tot verblijf, is degene belastingplichtig die verblijf houdt als bedoeld in artikel 1.</text:p>
                    <text:p text:style-name="table_al">
                      <text:span text:style-name="nadrukvet">Artikel 3 Vrijstellingen</text:span>
                    </text:p>
                    <text:p text:style-name="table_al">De belasting wordt niet geheven voor het verblijf:</text:p>
                    <text:p text:style-name="table_al">1. van degene die verblijft in een toegelaten instelling als bedoeld in artikel 5, eerste lid, van de Wet Toelating Zorginstellingen;</text:p>
                    <text:p text:style-name="table_al">2. van een vreemdeling als bedoeld in artikel 29, eerste lid, van de Vreemdelingenwet 2000, die rechtmatig in Nederland verblijft in de zin van artikel 8, letters c, d, f, g en h, van voornoemde wet, en voor zover deze persoon verblijf houdt in een gelegenheid als bedoeld in artikel 1 van de Verordening, onder verantwoordelijkheid van het Centraal Orgaan opvang Asielzoekers;</text:p>
                    <text:p text:style-name="table_al">3. van degene die verblijf houdt in een gemeubileerde woning voor welk verblijf forensenbelasting is verschuldigd.</text:p>
                    <text:p text:style-name="table_al">
                      <text:span text:style-name="nadrukvet">Artikel 4 Maatstaf van heffing</text:span>
                    </text:p>
                    <text:p text:style-name="table_al">De belasting wordt geheven naar het aantal overnachtingen in het belastingjaar. Het aantal overnachtingen wordt gesteld op het aantal overnachtende personen vermenigvuldigd met het aantal nachten.</text:p>
                    <text:p text:style-name="table_al">Artikel 5 Forfaitaire berekeningswijze van de maatstaf van heffing</text:p>
                    <text:p text:style-name="table_al">1.Voor de toepassing van dit artikel wordt verstaan onder:</text:p>
                    <text:p text:style-name="table_al">a.<text:span text:style-name="nadrukvet">kampeermiddel: </text:span>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table_al">b.<text:span text:style-name="nadrukvet">kampeerterrein: </text:span>terrein of plaats, geheel of gedeeltelijk ingericht, en volgens die inrichting bestemd, om daarop gelegenheid te geven tot het plaatsen of geplaatst houden van kampeermiddelen.</text:p>
                    <text:p text:style-name="table_al">c.<text:span text:style-name="nadrukvet">vaste standplaats: </text:span>een terrein of terreingedeelte dat deel uitmaakt van een kampeerterrein en dat ter beschikking wordt gesteld voor de plaatsing van eenzelfde kampeermiddel gedurende een seizoen of een jaar.</text:p>
                    <text:p text:style-name="table_al">d.<text:span text:style-name="nadrukvet">volgtijdige standplaats:</text:span> een terrein of terreingedeelte dat deel uitmaakt van een kampeerterrein en dat ter beschikking wordt gesteld voor de volgtijdige plaatsing van verschillende kampeermiddelen.</text:p>
                    <text:p text:style-name="table_al">e.<text:span text:style-name="nadrukvet">woning: </text:span>een huis, een naar aard en inrichting vergelijkbare ander onderkomen of een deel van een huis of een ander vergelijkbaar onderkomen.</text:p>
                    <text:p text:style-name="table_al">f.<text:span text:style-name="nadrukvet">particulier:</text:span> een natuurlijk persoon die buiten de uitoefening van een bedrijf of beroep gelegenheid biedt tot verblijf.</text:p>
                    <text:p text:style-name="table_al">g.<text:span text:style-name="nadrukvet">p</text:span><text:span text:style-name="nadrukvet">articulier verhuurde </text:span><text:span text:style-name="nadrukvet">woning:</text:span> een woning die door een particulier ter beschikking wordt gesteld voor het houden van verblijf met overnachting tegen een vergoeding in welke vorm dan ook.</text:p>
                    <text:p text:style-name="table_al">1.Voor particulier verhuurde woningen en voor kampeermiddelen op vaste of volgtijdige standplaatsen kan het aantal overnachtingen op een bij de aangifte gedaan verzoek van de belastingplichtige forfaitair worden vastgesteld.</text:p>
                    <text:p text:style-name="table_al">3.Het aantal overnachtende personen wordt:</text:p>
                    <text:p text:style-name="table_al">
                      <text:span text:style-name="nadrukvet"> a. voor woningen en andere verblijven gesteld op het aantal</text:span>
                    </text:p>
                    <text:p text:style-name="table_al">
                      <text:span text:style-name="nadrukvet"> slaapplaatsen;</text:span>
                    </text:p>
                    <text:p text:style-name="table_al">
                      <text:span text:style-name="nadrukvet"> b. voor kampeermiddelen op vaste standplaatsen gesteld op:</text:span>
                    </text:p>
                    <text:p text:style-name="table_al"> 1,8 personen, indien het aantal slaapplaatsen twee of minder bedraagt;</text:p>
                    <text:p text:style-name="table_al"> 3,1 personen, indien het aantal slaapplaatsen meer dan twee</text:p>
                    <text:p text:style-name="table_al"> bedraagt.</text:p>
                    <text:p text:style-name="table_al">4.Het aantal malen, dat door de in het derde lid bedoelde personen is overnacht, wordt:</text:p>
                    <text:p text:style-name="table_al">4. ingeval verblijf wordt gehouden in woningen en andere verblijven dan wel in kampeermiddelen op vaste standplaatsen, welke geschikt zijn voor gebruik of slechts gebruikt mogen worden gedurende de periode:</text:p>
                    <text:p text:style-name="table_al">4. 1 april tot 25 juni bepaald op 18</text:p>
                    <text:p text:style-name="table_al">4. 1 april tot 1 oktober bepaald op 30</text:p>
                    <text:p text:style-name="table_al">4. 15 augustus tot 1 oktober bepaald op 6</text:p>
                    <text:p text:style-name="table_al">
                      <text:span text:style-name="nadrukvet">Artikel 6 Belastingtarief</text:span>
                    </text:p>
                    <text:p text:style-name="table_al">Het tarief bedraagt per overnachting € 1,00.</text:p>
                    <text:p text:style-name="table_al">
                      <text:span text:style-name="nadrukvet">Artikel 7 Belastingjaar</text:span>
                    </text:p>
                    <text:p text:style-name="table_al">Het belastingjaar is gelijk aan het kalenderjaar.</text:p>
                    <text:p text:style-name="table_al">
                      <text:span text:style-name="nadrukvet">Artikel 8Wijze van heffing</text:span>
                    </text:p>
                    <text:p text:style-name="table_al">De belasting wordt bij wege van aanslag geheven.</text:p>
                    <text:p text:style-name="table_al">
                      <text:span text:style-name="nadrukvet">Artikel 9 Termijnen van betaling</text:span>
                    </text:p>
                    <text:p text:style-name="table_al">1In afwijking van artikel 9, eerste lid, van de Invorderingswet 1990 moeten de voorlopige aanslagen worden betaald in vier gelijke termijnen. De eerste termijn vervalt op de laatste dag van de maand volgend op de maand die in de dagtekening van het aanslagbiljet is vermeld, en elk van de volgende termijnen telkens een maand later.</text:p>
                    <text:p text:style-name="table_al">2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p text:style-name="table_al">3De Algemene termijnenwet is niet van toepassing op de in het eerste en tweede lid gestelde termijnen.</text:p>
                    <text:p text:style-name="table_al">Artikel 10 Kwijtschelding</text:p>
                    <text:p text:style-name="table_al">Bij de invordering van toeristenbelasting wordt geen kwijtschelding verleend.</text:p>
                    <text:p text:style-name="table_al">Artikel 11 Nadere regels door het college van burgemeester en wethouders</text:p>
                    <text:p text:style-name="table_al">Het college van burgemeester en wethouders kan nadere regels geven voor de heffing en de invordering van de toeristenbelasting.</text:p>
                    <text:p text:style-name="table_al">
                      <text:span text:style-name="nadrukvet">Artikel 12 Aanmeldingsplicht</text:span>
                    </text:p>
                    <text:p text:style-name="table_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p text:style-name="table_al">
                      <text:span text:style-name="nadrukvet">Artikel 13 Overgangsbepaling</text:span>
                    </text:p>
                    <text:p text:style-name="table_al">De ‘Verordening toeristenbelasting 2015’ van 10 november 2014, wordt ingetrokken met ingang van de in artikel 14, tweede lid, genoemde datum van ingang van de heffing, met dien verstande dat zij van toepassing blijft op de belastbare feiten die zich voor die datum hebben voorgedaan.</text:p>
                    <text:p text:style-name="table_al">
                      <text:span text:style-name="nadrukvet">Artikel 14 Inwerkingtreding en citeertitel</text:span>
                    </text:p>
                    <text:p text:style-name="table_al">1.Deze verordening treedt in werking met ingang van de achtste dag na die van de bekendmaking.</text:p>
                    <text:p text:style-name="table_al">2.De datum van ingang van de heffing is 1 januari 2016.</text:p>
                    <text:p text:style-name="table_al">
                      <text:span text:style-name="nadrukvet">Artikel 15 Citeertitel</text:span>
                    </text:p>
                    <text:p text:style-name="table_al">Deze verordening wordt aangehaald als ‘Verordening Toeristenbelasting 2016’.</text:p>
                    <text:p text:style-name="table_al">Aldus vastgesteld in de openbare vergadering van 9 november 2015.</text:p>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Onderwerp</text:p>
                    <text:p text:style-name="table_al">Verordening op de heffing en invordering van toeristenbelasting</text:p>
                  </table:table-cell>
                </table:table-row>
                <table:table-row table:style-name="row">
                  <table:table-cell table:style-name="entry" table:number-rows-spanned="1" table:number-columns-spanned="1">
                    <text:p text:style-name="table_al">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C.A.M. Bodewes, <text:span text:style-name="nadrukcur">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ekend gemaakt op: </text:p>
            <text:p text:style-name="common-al">In werking getreden op: </text:p>
            <text:p text:style-name="common-al">
            <text:span text:style-name="nadrukondlijn">Afschriften</text:span>
            <text:span text:style-name="nadrukondlijn">:</text:span>
          </text:p>
            <text:p text:style-name="last-al">-belastingplichti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2434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42</meta:user-defined>
    <meta:user-defined meta:name="OVERHEIDop.GmbID/DC.identifier">gmb-2015-12434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OVERHEID.authority">Hoogezand-Sappemeer</meta:user-defined>
    <meta:user-defined meta:name="OVERHEID.Gemeente/DCTERMS.publisher">Hoogezand-Sappemeer</meta:user-defined>
    <meta:user-defined meta:name="OVERHEIDgvop.Informatietype/DC.type">Verordeningen</meta:user-defined>
    <meta:user-defined meta:name="OVERHEID.Gemeente/DC.spatial">Hoogezand-Sappemeer</meta:user-defined>
    <meta:user-defined meta:name="OVERHEIDop.versieInformatie"/>
  </office:meta>
</office:document-meta>
</file>