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bereiding bestemmingsplan “Kernen Buren, derde herziening”</text:p>
      <text:section text:name="zakelijke-mededeling_id1-3-2" text:style-name="zakelijke-mededeling">
        <text:section text:name="zakelijke-mededeling-tekst_id1-3-2-1" text:style-name="zakelijke-mededeling-tekst">
          <text:section text:name="tekst_id1-3-2-1-1" text:style-name="tekst">
            <text:p text:style-name="common-al">De gemeente Buren bereidt een nieuw bestemmingsplan voor. Het gaat hier om het bestemmingsplan Kernen Buren, derde herziening. Dit is een jaarlijkse aanpassing van het bestemmingsplan Kernen Buren. Elk jaar doen wij een oproep met de vraag of u een verzoek heeft in de kernen en bedrijventerreinen. We bundelen deze verzoeken in één herziening. Dit noemen we een “veegplan”. </text:p>
            <text:p text:style-name="common-al"/>
            <text:p text:style-name="common-al">Tot en met 8 juni 2015 kon u een verzoek indienen. Het college besloot op 13 oktober 2015 om 7 verzoeken op te nemen. Hiervan gaan er 3 verzoeken verder. De gemeente past zelf ook een aantal zaken aan in dit bestemmingsplan. Dit zijn de zogenaamde ambtshalve aanpassingen. Het kan zijn dat er nog locaties afvallen of bijkomen in de loop der tijd.</text:p>
            <text:p text:style-name="common-al"/>
            <text:p text:style-name="common-al">
            <text:span text:style-name="nadrukondlijn">Wij stellen voor  om de volgende ontwikkelingen mogelijk te maken:</text:span>
          </text:p>
            <text:p text:style-name="common-al"/>
            <text:p text:style-name="common-al">
            <text:span text:style-name="nadrukvet">Plaats - </text:span>
            <text:span text:style-name="nadrukvet">Adres</text:span> - <text:span text:style-name="nadrukvet">Ontwikkeling</text:span></text:p>
            <text:p text:style-name="common-al">Beusichem - Hendriklaan 15 en 16 - Wijzigen van de bestemming Tuin-Gaarde naar Wonen</text:p>
            <text:p text:style-name="common-al">Erichem - Binnenstraat 1a - Wijzigen van de bestemming Agrarisch naar Tuin-Gaarde en opnemen bouwvlak</text:p>
            <text:p text:style-name="common-al">Zoelen - Uiterdijk 22a - Uitbreiden bouwvlak ten behoeve van de herbouw van een vrijstaande woning</text:p>
            <text:p text:style-name="common-al"/>
            <text:p text:style-name="common-al">
            <text:span text:style-name="nadrukondlijn">Wij stellen voor om de volgende ambtshalve wijzigingen mogelijk te maken:</text:span>
          </text:p>
            <text:p text:style-name="common-al"/>
            <text:p text:style-name="common-al">
            <text:span text:style-name="nadrukvet">Plaats - </text:span>
            <text:span text:style-name="nadrukvet">Adres</text:span> - <text:span text:style-name="nadrukvet">Ontwikkeling</text:span></text:p>
            <text:p text:style-name="common-al">Beusichem - Beijerdstraat 3 - Vastleggen van een uitbouw</text:p>
            <text:p text:style-name="common-al">Lienden - Provincialeweg 16-16a - Vastleggen van de kinderopvang Villa Juul</text:p>
            <text:p text:style-name="common-al">Maurik - Penraadstraat 1a en Overwijker Maat 5 - Maximum aantal wooneenheden wijzigen van 4 naar 5</text:p>
            <text:p text:style-name="common-al">Rijswijk - Prinses Irenestraat 14a - Een eerder verleend horecabesluit vastleggen</text:p>
            <text:p text:style-name="common-al">Zoelmond - Kochpad 12 - Vastleggen van een bouwvlak voor een bouwwerk voor opslag</text:p>
            <text:p text:style-name="common-al">Zoelmond - Schoolstraat 6 - Wijzigen van de bestemming Maatschappelijk naar Wonen</text:p>
            <text:p text:style-name="common-al">Diverse kernen - Diverse adressen - Volkstuinen vastleggen</text:p>
            <text:p text:style-name="common-al">Diverse kernen - Diverse adressen - Dubbelbestemming ‘’Waarde – Landschap’’ vastleggen op diverse Tuin-Gaarde bestemmingen</text:p>
            <text:p text:style-name="common-al"/>
            <text:p text:style-name="last-al">Er liggen op dit moment nog geen stukken ter inzage. We vermelden later wanneer dit wel bekend is. Daarbij vermelden wij welke stukken waar ter inzage liggen. Voor vragen kunt u terecht bij de heer G.J. van Rhijn van de afdeling Ruimte (telefoonnummer 14 034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ren.</text:p>
            </table:table-cell>
            <table:table-cell office:value-type="string" table:style-name="header.C">
              <text:p text:style-name="headerright"><text:span text:style-name="nr">Nr. 124336</text:span><text:line-break/><text:date style:data-style-name="dag" text:fixed="true" text:date-value="2015-12-23"/><text:line-break/><text:date style:data-style-name="jaar" text:fixed="true" text:date-value="2015-1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4336</text:span><text:date style:data-style-name="nicedate" text:fixed="true" text:date-value="201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4336</text:span><text:date style:data-style-name="nicedate" text:fixed="true" text:date-value="2015-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oorbereiding bestemmingsplan “Kernen Buren, derde herzie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3</meta:user-defined>
    <meta:user-defined meta:name="OVERHEIDop.publicationIssue">124336</meta:user-defined>
    <meta:user-defined meta:name="OVERHEIDop.GmbID/DC.identifier">gmb-2015-12433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uren</meta:user-defined>
    <meta:user-defined meta:name="OVERHEID.Informatietype/DC.type">officiële publicatie</meta:user-defined>
    <dc:language>nl</dc:language>
    <meta:user-defined meta:name="OVERHEID.PostcodeHuisnummer/OVERHEIDop.postcodeHuisnummer">4021VC 1</meta:user-defined>
    <meta:user-defined meta:name="OVERHEIDop.woonplaats">Maurik</meta:user-defined>
    <meta:user-defined meta:name="OVERHEIDop.straatnaam">Sterappelhof</meta:user-defined>
    <meta:user-defined meta:name="OVERHEID.Gemeente/OVERHEID.authority">Buren</meta:user-defined>
    <meta:user-defined meta:name="OVERHEID.Gemeente/DCTERMS.publisher">Buren</meta:user-defined>
    <meta:user-defined meta:name="OVERHEIDgvop.Informatietype/DC.type">Overige overheidsinformatie</meta:user-defined>
    <meta:user-defined meta:name="OVERHEID.EPSG28992/DC.spatial">157376 441392</meta:user-defined>
    <meta:user-defined meta:name="OVERHEIDop.versieInformatie"/>
  </office:meta>
</office:document-meta>
</file>