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glaan 28: Verleende omgevingsvergunning, kappen van 1 esdoor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Englaan 28, kappen van 1 esdoorn, Zaak150003, verzenddatum 17-12-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24335</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335</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335</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nglaan 28: Verleende omgevingsvergunning, kappen van 1 esdoor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335</meta:user-defined>
    <meta:user-defined meta:name="OVERHEIDop.GmbID/DC.identifier">gmb-2015-12433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3EX 28</meta:user-defined>
    <meta:user-defined meta:name="OVERHEIDop.woonplaats">Wageningen</meta:user-defined>
    <meta:user-defined meta:name="OVERHEIDop.straatnaam">Englaan</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5802 442429</meta:user-defined>
    <meta:user-defined meta:name="OVERHEIDop.versieInformatie"/>
  </office:meta>
</office:document-meta>
</file>