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artikel 224 van de Gemeentewet;</text:p>
            <text:p text:style-name="al">
            <text:span text:style-name="nadrukvet">b e s l u i t :</text:span>
          </text:p>
            <text:p text:style-name="al">vast te stellen de <text:span text:style-name="nadrukvet">"Verordening op de heffing en invord</text:span><text:span text:style-name="nadrukvet">ering van toeristenbelasting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v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hoofdzakelijk voor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6-2-3">
                <text:number>3.</text:number>
                <text:p text:style-name="al">Bij de forfaitaire berekening is de grondslag voor de belasting ingeval van verblijf in een mobiel kampeeronderkomen indien deze is geplaatst op een vaste standplaats: (u x v)(y x z);</text:p>
              </text:list-item>
              <text:list-item text:style-override="id1-3-2-2-6-2-4">
                <text:number>4.</text:number>
                <text:p text:style-name="al">In de formule genoemd onder lid 3 hebben de symbolen de volgende inhoud:</text:p>
              </text:list-item>
            </text:list>
            <text:p text:style-name="al">u: het aantal aanwezige slaapplaatsen</text:p>
            <text:p text:style-name="al">v: het gemiddelde benuttingpercentage van de slaapplaatsen;</text:p>
            <text:p text:style-name="al">y: het maximale aantal overnachtingen c.q. etmalen verblijf per belastingjaar bij normaal </text:p>
            <text:p text:style-name="al"> gebruik;</text:p>
            <text:p text:style-name="al">z: het gemiddelde bezettingspercentage van het maximum.</text:p>
          </text:section>
          <text:section text:name="artikel_id1-3-2-2-7" text:style-name="artikel">
            <text:p text:style-name="artikel_kop_titel"><text:span text:style-name="artikel_kop_label">Artikel</text:span> <text:span text:style-name="artikel_kop_nr">6</text:span> Belastingtarief</text:p>
            <text:p text:style-name="al">1 Het tarief bedraagt per overnachting € 0,83;</text:p>
            <text:p text:style-name="al">2 De belasting bedraagt per mobiel kampeeronderkomen als bedoeld in artikel 5 lid 3, per jaar:</text:p>
            <text:p text:style-name="al"> € 146,25.</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Geen belastingaanslag wordt opgelegd indien het belastingbedrag onder de € 10,00 ligt.</text:p>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e op de maand die in de dagtekening van het aanslagbiljet is vermeld en de tweede twee maanden later.</text:p>
            <text:p text:style-name="al">2 Met betrekking tot een ingevolge artikel 2, tweede lid, onderdeel c, van de Invorderingswet 1990 met een belastingaanslag gelijkgestelde beschikking inzake een bestuurlijke boete is het eerste lid van overeenkomstige toepassing , voor zover deze gelijktijdig wordt opgelegd met de vaststelling van de aanslag.</text:p>
            <text:p text:style-name="al">1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toeristenbelasting.</text:p>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p text:style-name="al">1 De "Verordening toeristenbelasting 2015" van 6 november 2014 wordt ingetrokken met ingang van de in het derde lid genoemde datum van ingang van de heffing. Zij blijft van toepassing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kan worden aangehaald als "Verordening toeristenbelasting 2016".</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3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3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334</meta:user-defined>
    <meta:user-defined meta:name="OVERHEIDop.GmbID/DC.identifier">gmb-2015-12433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