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eemdwe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9</text:p>
            <text:p text:style-name="common-al">het herbouwen van een afgebrande boerderij</text:p>
            <text:p text:style-name="common-al">Uitgebreide procedure voor de activiteit: bouwen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4 december 2015 tot en met 3 februar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33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3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3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Beemdwe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31</meta:user-defined>
    <meta:user-defined meta:name="OVERHEIDop.GmbID/DC.identifier">gmb-2015-124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Z 1</meta:user-defined>
    <meta:user-defined meta:name="OVERHEIDop.woonplaats">Den Dungen</meta:user-defined>
    <meta:user-defined meta:name="OVERHEIDop.straatnaam">Beemd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683 409022</meta:user-defined>
    <meta:user-defined meta:name="OVERHEIDop.versieInformatie"/>
  </office:meta>
</office:document-meta>
</file>