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71*"/>
    </style:style>
    <style:style style:family="table-column" style:parent-style-name="colspec" style:name="id1-3-2-2-1-3-1-2">
      <style:table-column-properties style:rel-column-width="2*"/>
    </style:style>
    <style:style style:family="table-column" style:parent-style-name="colspec" style:name="id1-3-2-2-1-3-1-3">
      <style:table-column-properties style:rel-column-width="28*"/>
    </style:style>
  </office:automatic-styles>
  <office:body>
    <office:text>
      <text:p text:style-name="new_page_staatscourant"/>
      <text:p text:style-name="single-kop-titel">Verordening tarieven sportaccommodati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aadsbesluit</text:p>
            <text:p text:style-name="common-al">
            <text:span text:style-name="nadrukvet">9</text:span>
            <text:span text:style-name="nadrukvet">novem</text:span>
            <text:span text:style-name="nadrukvet">ber</text:span>
            <text:span text:style-name="nadrukvet"> 20</text:span>
            <text:span text:style-name="nadrukvet">1</text:span>
            <text:span text:style-name="nadrukvet">5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gelezen het voorstel van burgemeester en wethouders</text:p>
                    <text:p text:style-name="table_al">d.d. 6 oktober 2015;</text:p>
                    <text:p text:style-name="table_al">gelet op artikel 229 lid 1 onder a en c van de Gemeentewet;</text:p>
                    <text:p text:style-name="table_al">gelet op artikel 25 h lid 6 van de Mededingingswet; </text:p>
                    <text:p text:style-name="table_al">gezien het besluit van het college van Burgemeester en Wethouders van 1 augustus 1999 ter zake van: ‘Bepalingen en voorwaarden voor het gebruik van de sportaccommodaties in de gemeente Hoogezand-Sappemeer’; </text:p>
                    <text:p text:style-name="table_al">gezien het raadsbesluit ‘Wet markt en overheid en de verklaring van algemeen belang van enkele economische activiteiten van de gemeente Hoogezand-Sappemeer’(nr 007), vastgesteld op 9 maart 2015,</text:p>
                    <text:p text:style-name="table_al">Besluit:</text:p>
                    <text:p text:style-name="table_al">I<text:span text:style-name="nadrukvet">.</text:span>Vast te stellen de in de bijlage vermelde tarieven voor gebruik van de gemeentelijke sportaccommodaties.</text:p>
                    <text:p text:style-name="table_al">II.Ten aanzien van de tarieven de volgende definities te hanteren:</text:p>
                    <text:p text:style-name="table_al">II.<text:span text:style-name="nadrukondlijn">G</text:span><text:span text:style-name="nadrukondlijn">ebruik van het zwembad</text:span>: gebruik van de zwemzaal en de daarbij </text:p>
                    <text:p text:style-name="table_al"> behorende ruimtes;</text:p>
                    <text:p text:style-name="table_al">
                      <text:span text:style-name="nadrukondlijn">G</text:span>
                      <text:span text:style-name="nadrukondlijn">ebruik v</text:span>
                      <text:span text:style-name="nadrukondlijn">an de sporthal</text:span>: gebruik van de ‘Europahal’ of de </text:p>
                    <text:p text:style-name="table_al"> ‘Kalkwijckhal’ met de daarbij behorende ruimtes;</text:p>
                    <text:p text:style-name="table_al">
                      <text:span text:style-name="nadrukondlijn">L</text:span>
                      <text:span text:style-name="nadrukondlijn">eeftijd</text:span>: de leeftijd op de dag van aankoop;</text:p>
                    <text:p text:style-name="table_al">
                      <text:span text:style-name="nadrukondlijn">S</text:span>
                      <text:span text:style-name="nadrukondlijn">eizoen</text:span>: de periode waarin het zwembad en/of de sporthal voor het </text:p>
                    <text:p text:style-name="table_al"> publiek is opengesteld, met inachtneming van het geldende </text:p>
                    <text:p text:style-name="table_al"> dienstrooster gedurende een kalenderjaar;</text:p>
                    <text:p text:style-name="table_al">
                      <text:span text:style-name="nadrukondlijn">G</text:span>
                      <text:span text:style-name="nadrukondlijn">ezin</text:span>: a. een echtpaar of twee relatiepartners met de tot hun </text:p>
                    <text:p text:style-name="table_al"> huishouding behorende minderjarige kinderen;</text:p>
                    <text:p text:style-name="table_al">b.een echtpaar of twee relatiepartners zonder kinderen;</text:p>
                    <text:p text:style-name="table_al">c.een alleenstaande met de tot zijn/haar huishouden</text:p>
                    <text:p text:style-name="table_al"> behorende minderjarige kinderen.</text:p>
                    <text:p text:style-name="table_al"> Onder relatiepartners worden verstaan: Personen die, met het </text:p>
                    <text:p text:style-name="table_al">Oo oogmerk om duurzaam samen te leven, samenwonen zonder dat zij </text:p>
                    <text:p text:style-name="table_al">ee een gezin vormen, hetgeen moet blijken uit:</text:p>
                    <text:p text:style-name="table_al">-het tussen relatiepartners gesloten Samenlevingscontract,</text:p>
                    <text:p text:style-name="table_al"> dan wel</text:p>
                    <text:p text:style-name="table_al">-de door relatiepartners ondertekende modelverklaring</text:p>
                    <text:p text:style-name="table_al"> omtrent samenlevingsvormen, welk model bij afzonderlijk </text:p>
                    <text:p text:style-name="table_al"> raadsbesluit is vastgesteld.</text:p>
                    <text:p text:style-name="table_al"> In beide gevallen onder gelijktijdige overlegging van uittreksels uit</text:p>
                    <text:p text:style-name="table_al"> het bevolkingsregister, waaruit blijkt dat de relatiepartners op </text:p>
                    <text:p text:style-name="table_al"> hetzelfde adres wonen.</text:p>
                    <text:p text:style-name="table_al">III. Met ingang van 1 januari 2016 in te trekken het raadsbesluit inzake</text:p>
                    <text:p text:style-name="table_al"> tarieven Sportcentrum ‘De Kalkwijck’ vastgesteld op 14 december</text:p>
                    <text:p text:style-name="table_al"> 2014, met dien verstande dat de laatst vermelde verordening van</text:p>
                    <text:p text:style-name="table_al"> kracht blijft over de periode waarover zij heeft gegolden inclusief de</text:p>
                    <text:p text:style-name="table_al"> rest van het zwemseizoen dat op 1 januari 2016 al was begonnen.</text:p>
                    <text:p text:style-name="table_al">Aldus vastgesteld in de openbare vergadering van 9 november 2015.</text:p>
                    <text:p text:style-name="table_al">De Raad voornoemd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werp</text:p>
                    <text:p text:style-name="table_al">Verordening tarieven Sportaccommod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P.M.M. de Jonge, <text:span text:style-name="nadrukcur">v</text:span><text:span text:style-name="nadrukcur">oorzitter</text:span>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C.A.M. Bodewes,<text:span text:style-name="nadrukcur"> raadsgriffier</text:span>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Bekend gemaakt op: </text:p>
            <text:p text:style-name="common-al">In werking getreden op: </text:p>
            <text:p text:style-name="common-al">Bijlage bij RAADSBESLUIT D.D. 9 november 2015</text:p>
            <text:p text:style-name="common-al">Tarieven sportaccommodaties voor de periode van 1 januari tot en met 30 juni 2016.</text:p>
            <text:p text:style-name="common-al">
            <text:span text:style-name="nadrukvet">ZWEM</text:span>
            <text:span text:style-name="nadrukvet">BADEN</text:span>
          </text:p>
            <text:p text:style-name="common-al">
            <text:span text:style-name="nadrukvet">Recreatief</text:span>
            <text:span text:style-name="nadrukvet"> tarief</text:span>
          </text:p>
            <text:p text:style-name="common-al">Losse baden (tot 3 jaar) € 1,85</text:p>
            <text:p text:style-name="common-al">Losse baden (vanaf 3 jaar) € 3,85</text:p>
            <text:p text:style-name="common-al">Overige tarieven</text:p>
            <text:p text:style-name="common-al">12- Badenkaarten met een geldigheidsduur tot 1 jaar na aanschaf € 41,40</text:p>
            <text:p text:style-name="common-al">25- Badenkaarten met een geldigheidsduur tot 1 jaar na aanschaf € 83,35</text:p>
            <text:p text:style-name="common-al">Persoonlijk jaarabonnement € 208,45</text:p>
            <text:p text:style-name="common-al">Gezinsabonnement per jaar € 366,65</text:p>
            <text:p text:style-name="common-al">
            <text:span text:style-name="nadrukvet">Zwemlessen</text:span>
            <text:span text:style-name="nadrukondlijn">Kinderen</text:span>
            <text:span text:style-name="nadrukondlijn"> (tot 18 jaar)</text:span>:</text:p>
            <text:p text:style-name="common-al">4-Weken kaarten voor 1 x per week 45 minuten les € 23,05</text:p>
            <text:p text:style-name="common-al">Eenmalige kaarten voor 45 minuten les € 7,75</text:p>
            <text:p text:style-name="common-al">
            <text:span text:style-name="nadrukondlijn">Volwassenen</text:span>
            <text:span text:style-name="nadrukondlijn"> (vanaf 18 jaar)</text:span>
            <text:span text:style-name="nadrukondlijn">:</text:span>
          </text:p>
            <text:p text:style-name="common-al">12 Weken kaarten voor 1 x per week 30 minuten les € 49,75</text:p>
            <text:p text:style-name="common-al">
            <text:span text:style-name="nadrukvet">Algemeen</text:span>
          </text:p>
            <text:p text:style-name="common-al">Diplomazwemmen € 15,35</text:p>
            <text:p text:style-name="common-al">
            <text:span text:style-name="nadrukvet">Zwemverenigingen</text:span>
            <text:span text:style-name="nadrukondlijn">Gebruiksvergoeding</text:span>
            <text:span text:style-name="nadrukondlijn"> baden per uur:</text:span>Trainingen (wedstrijdbad) € 43,58</text:p>
            <text:p text:style-name="common-al">Wedstrijden/waterpolo (wedstrijdbad) € 64,39</text:p>
            <text:p text:style-name="common-al">Elementair zwemonderwijs € 129,99</text:p>
            <text:p text:style-name="common-al">Doelgroepenbad € 30,30</text:p>
            <text:p text:style-name="common-al">Wedstrijdbad en doelgroepenbad € 58,73</text:p>
            <text:p text:style-name="common-al">
            <text:span text:style-name="nadrukvet">Overige</text:span>Kledingkastjes € 0,20</text:p>
            <text:p text:style-name="common-al">Borg periode- en meerbadenkaarten € 5,00</text:p>
            <text:p text:style-name="common-al">Inschrijfkosten zwemlessen € 5,55</text:p>
            <text:p text:style-name="common-al">Vervolg bijlage bij RAADSBESLUIT D.D. 9 november 2015</text:p>
            <text:p text:style-name="common-al">
            <text:span text:style-name="nadrukvet">SPORTHALLEN</text:span>
            <text:span text:style-name="nadrukvet">Kalkwijckhal</text:span>
            <text:span text:style-name="nadrukvet">gebruiksvergoeding</text:span>
            <text:span text:style-name="nadrukvet"> per uur</text:span>
          </text:p>
            <text:p text:style-name="common-al">Verenigingen 1/2 hal € 16,77</text:p>
            <text:p text:style-name="common-al"> 1/1 hal € 31,11</text:p>
            <text:p text:style-name="common-al">Overig gebruik (*) 1/2 hal € 23,43</text:p>
            <text:p text:style-name="common-al"> 1/1 hal € 43,38</text:p>
            <text:p text:style-name="common-al">Onderwijs 1/1 hal € 31,11</text:p>
            <text:p text:style-name="common-al">Gebruik AJC 1/2 hal € 19,34</text:p>
            <text:p text:style-name="common-al"> 1/1 hal € 35,91</text:p>
            <text:p text:style-name="common-al">
            <text:span text:style-name="nadrukvet">Europahal</text:span>
            <text:span text:style-name="nadrukvet">gebruiksvergoeding</text:span>
            <text:span text:style-name="nadrukvet"> per uur</text:span>
          </text:p>
            <text:p text:style-name="common-al">Verenigingen € 28,84</text:p>
            <text:p text:style-name="common-al">Overig gebruik (*) € 39,29</text:p>
            <text:p text:style-name="common-al">Onderwijs € 28,84</text:p>
            <text:p text:style-name="common-al">
            <text:span text:style-name="nadrukvet">GYMNASTIEKLOKALEN</text:span>
          </text:p>
            <text:p text:style-name="common-al">
            <text:span text:style-name="nadrukvet">Gebruiksvergoeding</text:span>
            <text:span text:style-name="nadrukvet"> per uur</text:span>
          </text:p>
            <text:p text:style-name="common-al">Erkende verenigingen Gemeente Hoogezand-Sappemeer € 8,74</text:p>
            <text:p text:style-name="common-al">Overig gebruik * € 10,10</text:p>
            <text:p text:style-name="common-al">(*) Het tarief voor overig gebruik wordt gehanteerd voor verenigingen van buiten de gemeente en</text:p>
            <text:p text:style-name="common-al"> voor verenigingen die niet zijn aangesloten bij een landelijk erkende sportbond.</text:p>
            <text:p text:style-name="common-al">Vervolg bijlage bij RAADSBESLUIT D.D. 9 november 2015</text:p>
            <text:p text:style-name="common-al">
            <text:span text:style-name="nadrukvet">ONOVERDEKTE SPORTACCOMMODATIES</text:span>
          </text:p>
            <text:p text:style-name="common-al">
            <text:span text:style-name="nadrukvet">Voetbalvelden</text:span>
          </text:p>
            <text:p text:style-name="common-al">Wedstrijdvelden per seizoen verenigingen uit de gemeente Hoogezand-Sappemeer € 1.157,86</text:p>
            <text:p text:style-name="common-al">Trainingsvelden per seizoen verenigingen uit de gemeente Hoogezand-Sappemeer € 1.082,42 </text:p>
            <text:p text:style-name="common-al">Toeslag per seizoen wedstrijdvelden voor (oefen)wedstrijden / toernooien € 184,83</text:p>
            <text:p text:style-name="common-al">Overig gebruik per dagdeel € 177,61</text:p>
            <text:p text:style-name="common-al">
            <text:span text:style-name="nadrukvet">Kunstgrasvoetbalvelden</text:span>
          </text:p>
            <text:p text:style-name="common-al">Kunstgrasvoetbalveld per seizoen € 3.445,41</text:p>
            <text:p text:style-name="common-al">Trainingen sportverenigingen uit de gemeente Hoogezand-Sappemeer, per uur € 38,38</text:p>
            <text:p text:style-name="common-al">Wedstrijden sportverenigingen uit de gemeente Hoogezand-Sappemeer, per wedstrijd € 84,69</text:p>
            <text:p text:style-name="common-al">Overig gebruik per wedstrijd € 104,64</text:p>
            <text:p text:style-name="common-al">
            <text:span text:style-name="nadrukvet">Zandkunststofaccommodatie</text:span>
            <text:span text:style-name="nadrukvet">, p</text:span>
            <text:span text:style-name="nadrukvet">er uur per veld</text:span>
          </text:p>
            <text:p text:style-name="common-al">
            <text:span text:style-name="nadrukondlijn">T</text:span>
            <text:span text:style-name="nadrukondlijn">arief</text:span>
            <text:span text:style-name="nadrukondlijn">Hockeyclub</text:span>
            <text:span text:style-name="nadrukondlijn"> MHC Dash</text:span>
          </text:p>
            <text:p text:style-name="common-al">Semi waterveld € 24,54</text:p>
            <text:p text:style-name="common-al">Zandkunststofveld € 17,68</text:p>
            <text:p text:style-name="common-al">
            <text:span text:style-name="nadrukondlijn">Erkende sportverenigingen</text:span>
            <text:span text:style-name="nadrukondlijn">uit de gemeente Hoogezand-Sappemeer</text:span>
            <text:span text:style-name="nadrukondlijn">, per uur</text:span>
          </text:p>
            <text:p text:style-name="common-al">Daguren (08.00-16.00 uur) € 24,34</text:p>
            <text:p text:style-name="common-al">Avonduren (16.00-23.00 uur) € 27,17</text:p>
            <text:p text:style-name="common-al">Trainingstarief voetbalverenigingen € 16,77</text:p>
            <text:p text:style-name="common-al">
            <text:span text:style-name="nadrukondlijn">Overige gebruik</text:span>
            <text:span text:style-name="nadrukondlijn">, per uur</text:span>
          </text:p>
            <text:p text:style-name="common-al">Daguren (08.00-16.00 uur) € 36,36</text:p>
            <text:p text:style-name="last-al">Avonduren (16.00-23.00 uur) € 39,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24330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3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3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arieven sportaccommodatie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330</meta:user-defined>
    <meta:user-defined meta:name="OVERHEIDop.GmbID/DC.identifier">gmb-2015-124330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Hoogezand-Sappemeer</meta:user-defined>
    <dc:language>nl</dc:language>
    <meta:user-defined meta:name="OVERHEID.Informatietype/DC.type">officiële publicatie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Verordeningen</meta:user-defined>
    <meta:user-defined meta:name="OVERHEID.Gemeente/DC.spatial">Hoogezand-Sappemeer</meta:user-defined>
    <meta:user-defined meta:name="OVERHEIDop.versieInformatie"/>
  </office:meta>
</office:document-meta>
</file>