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gadering</text:p>
            <text:p text:style-name="al">d.d. 5 november 2015.</text:p>
            <text:p text:style-name="al">
            <text:span text:style-name="nadrukvet">DE RAAD VAN DE GEMEENTE GILZE EN RIJEN;</text:span>
          </text:p>
            <text:p text:style-name="al">gezien het voorstel van burgemeester en wethouders d.d. 13 oktober 2015;</text:p>
            <text:p text:style-name="al">gelet op artikel 228a van de Gemeentewet;</text:p>
            <text:p text:style-name="al">
            <text:span text:style-name="nadrukvet">b e s l u i t :</text:span>
          </text:p>
            <text:p text:style-name="al">vast te stellen de <text:span text:style-name="nadrukvet">"Verordening op de heffing en de invordering van riool</text:span><text:span text:style-name="nadrukvet">heffing </text:span><text:span text:style-name="nadrukvet">201</text:span><text:span text:style-name="nadrukvet">6</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1.</text:number>
                <text:p text:style-name="al">de inzameling en het transport van huishoudelijk afvalwater en bedrijfsafvalwater, alsmede de zuivering van huishoudelijk afvalwater; en</text:p>
              </text:list-item>
              <text:list-item text:style-override="id1-3-2-2-3-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 verder te noemen: gebruikersdeel.</text:p>
              </text:list-item>
              <text:list-item text:style-override="id1-3-2-2-4-3">
                <text:number>2.</text:number>
                <text:p text:style-name="al">Met betrekking tot het gebruikersdeel, wordt als gebruiker aangemerkt: </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en grondwater dat in het belasting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geval gebruik wordt gemaakt van een pompinstallatie moet die pompinstallatie zijn voorzien van een: </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1.</text:number>
                <text:p text:style-name="al">Wanneer de watertoevoer in de loop van een verbruiksjaar aanvangt of eindigt en indien de watertoevoer plaatsvindt via één centrale watermeter ten behoeve van meerdere zelfstandige gebruikers, wordt het aantal kubieke meters water op verbruiksjaarbasis vastgesteld.</text:p>
              </text:list-item>
              <text:list-item text:style-override="id1-3-2-2-6-4-2">
                <text:number>2.</text:number>
                <text:p text:style-name="al">Indien voor een eigendom op grond van voorgaande bepalingen geen hoeveelheid afvalwater bepaald kan worden, wordt deze gesteld op het gemiddelde van een vergelijkbaar eigendom binnen de gemeente voor het betreffende belastingjaar.</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recht als bedoeld in artikel 2, eerste lid, bedraagt per belastingjaar bij een hoeveelheid afvalwater van:</text:p>
            <text:list text:style-name="id1-3-2-2-7-3">
              <text:list-item text:style-override="id1-3-2-2-7-3-1">
                <text:number>a.</text:number>
                <text:p text:style-name="al">1 t/m 500 m3: € 132,48;</text:p>
              </text:list-item>
              <text:list-item text:style-override="id1-3-2-2-7-3-2">
                <text:number>b.</text:number>
                <text:p text:style-name="al">501 m3 en meer: € 66,24 voor elke hoeveelheid van 500 m3 of gedeelte daarvan, vermeerderd met het verschuldigde onder a.</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text:p>
            <text:p text:style-name="al">2 Indien de verschuldigde bedragen door middel van automatische betalingsincasso van de bankrekening van de belastingschuldige kunnen worden afgeschreven, geldt in afwijking van het eerste lid dat de aanslagen moeten worden betaald in tien gelijke termijnen waarvan de eerste termijn vervalt op de laatste dag van de maand volgende op de maand die in de dagtekening van het aanslagbiljet is vermeld en elk van de volgende termijnen een maand later.</text:p>
            <text:p text:style-name="al">3 In afwijking van het tweede lid geldt ingeval het totaalbedrag van de op één aanslagbiljet verenigde aanslagen rioolrechten of andere heffingen minder is dan € 100,00 of meer dan </text:p>
            <text:p text:style-name="al">€ 2.500,00 de betaalwijze zoals in het eerste lid is geregeld van kracht is.</text:p>
            <text:p text:style-name="al">4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1De Algemene termijnenwet is niet van toepassing op de in voorgaande leden gestelde termijnen.</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p text:style-name="al">1 De "Verordening rioolrechten 2015" van 6 november 2014 wordt ingetrokken met ingang van de in het derde lid genoemde datum van ingang van de heffing. Zij blijft van toepassing op de belastbare feiten die zich voor die datum hebben voorgedaan.</text:p>
            <text:p text:style-name="al">2 Deze verordening treedt in werking met ingang van de achtste dag na die van de bekendmaking.</text:p>
            <text:p text:style-name="al">3 De datum van ingang van de heffing is 1 januari 2016.</text:p>
            <text:p text:style-name="al">4 Deze verordening kan worden aangehaald als "Verordening rioolheffing 2016".</text:p>
            <text:p text:style-name="al">Aldus vastgesteld in de openbare</text:p>
            <text:p text:style-name="al">vergadering van 5 november 2015.</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32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2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4329</meta:user-defined>
    <meta:user-defined meta:name="OVERHEIDop.GmbID/DC.identifier">gmb-2015-12432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