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ijsselaan 7: Nieuwe aanvraag omgevingsvergunning, kappen van 21 dennen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7, kappen van 21 dennenbomen, Zaak150052, ontvangen op 16-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432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sselaan 7: Nieuwe aanvraag omgevingsvergunning, kappen van 21 dennen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25</meta:user-defined>
    <meta:user-defined meta:name="OVERHEIDop.GmbID/DC.identifier">gmb-2015-1243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K 7</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99 444118</meta:user-defined>
    <meta:user-defined meta:name="OVERHEIDop.versieInformatie"/>
  </office:meta>
</office:document-meta>
</file>