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Waalre;</text:span>
          </text:p>
            <text:p text:style-name="al">gezien het voorstel van het college van burgemeester en wethouders van 10 november 2015, nr. 67;</text:p>
            <text:p text:style-name="al">gelet op de bepalingen van de Gemeentewet;</text:p>
            <text:p text:style-name="al">
            <text:span text:style-name="nadrukvet">besluit</text:span>
            <text:span text:style-name="nadrukvet">:</text:span>
          </text:p>
            <text:p text:style-name="al">vast te stellen de:</text:p>
            <text:p text:style-name="al">
            <text:span text:style-name="nadrukvet">Ver</text:span>
            <text:span text:style-name="nadrukvet">or</text:span>
            <text:span text:style-name="nadrukvet">dening op de heffing </text:span>
            <text:span text:style-name="nadrukvet">en de inv</text:span>
            <text:span text:style-name="nadrukvet">or</text:span>
            <text:span text:style-name="nadrukvet">dering van leges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dag in een kalendermaand tot en met de (n–1)<text:span text:style-name="sup">e</text:span> dag in de volgende kalendermaand;</text:p>
              </text:list-item>
              <text:list-item text:style-override="id1-3-2-2-2-3-4">
                <text:number>d.</text:number>
                <text:p text:style-name="al">‘jaar’: het tijdvak dat loopt van de ne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leges: het recht als bedoeld in artikel 229, eerste lid, aanhef en onderdeel b van de Gemeentewet.</text:p>
              </text:list-item>
              <text:list-item text:style-override="id1-3-2-2-2-3-7">
                <text:number>g.</text:number>
                <text:p text:style-name="al">gemeentelijke bestuursorganen: de gemeenteraad, het college (van burgemeester en wethouders) en de burgemeester zoals omschreven in de Gemeentewet.</text:p>
              </text:list-item>
              <text:list-item text:style-override="id1-3-2-2-2-3-8">
                <text:number>h.</text:number>
                <text:p text:style-name="al">Wabo: de Wet algemene bepalingen omgevingsrech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en de bijbehorende Roeb-lijst.</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text:p>
                <text:list text:style-name="id1-3-2-2-5-2-1-3">
                  <text:list-item text:style-override="id1-3-2-2-5-2-1-3-1">
                    <text:number>a.</text:number>
                    <text:p text:style-name="al">stukken of handelingen, welke ambtshalve of ter voldoening aan wettelijke voorschriften kosteloos worden afgegeven of verricht;</text:p>
                  </text:list-item>
                  <text:list-item text:style-override="id1-3-2-2-5-2-1-3-2">
                    <text:number>a.</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5-2-1-3-3">
                    <text:number>b.</text:number>
                    <text:p text:style-name="al">het in behandeling nemen van aanvragen van verklaringen omtrent inkomen en vermogen;</text:p>
                  </text:list-item>
                  <text:list-item text:style-override="id1-3-2-2-5-2-1-3-4">
                    <text:number>c.</text:number>
                    <text:p text:style-name="al">diensten waarvan de kosten krachtens afdeling 6.4. van de Wet op de ruimtelijke ordening (grondexploitatie) zijn of worden verhaald.</text:p>
                  </text:list-item>
                </text:list>
              </text:list-item>
            </text:list>
            <text:list text:style-name="id1-3-2-2-5-3">
              <text:list-item text:style-override="id1-3-2-2-5-3-1">
                <text:number>2.</text:number>
                <text:list text:style-name="id1-3-2-2-5-3-1-2">
                  <text:list-item text:style-override="id1-3-2-2-5-3-1-2-1">
                    <text:number>a.</text:number>
                    <text:p text:style-name="al">De leges, genoemd in de tabel onder 1.1.1.1<text:span text:style-name="nadrukvet">,</text:span> 1. 1.1.2<text:span text:style-name="nadrukvet">,</text:span> 1.1.1.3<text:span text:style-name="nadrukvet">,</text:span> 1.2.1.1 en 1.2.1.2 worden niet geheven voor de in het openbaar belang afgegeven stukken en verstrekte inlichtingen aan openbare besturen, ambtenaren en instellingen.</text:p>
                  </text:list-item>
                  <text:list-item text:style-override="id1-3-2-2-5-3-1-2-2">
                    <text:number>b.</text:number>
                    <text:p text:style-name="al">De leges, genoemd in de tabel onder 1.2.1.1 en 1. 2.1.2 worden niet geheven voor zover de daarbij vermelde stukken met vergunning van burgemeester en wethouders worden afgegeven aan politieke groeperingen, waarvan de aanduiding bij de Kiesraad is geregistreerd dan wel welke aan de laatst gehouden gemeenteraadsverkiezingen hebben deelgenomen, zulks tot een aantal van ten hoogste 3 per exemplaar en/of abonnement.</text:p>
                  </text:list-item>
                  <text:list-item text:style-override="id1-3-2-2-5-3-1-2-3">
                    <text:number>c.</text:number>
                    <text:p text:style-name="al">De leges, genoemd in de tabel 1.1.1.4 worden niet geheven indien de nasporing uitsluitend wordt verricht voor een wetenschappelijk doel of in het algemeen belang.</text:p>
                  </text:list-item>
                  <text:list-item text:style-override="id1-3-2-2-5-3-1-2-4">
                    <text:number>d.</text:number>
                    <text:p text:style-name="al">De leges, genoemd in de tabel onder 1.7.1 worden niet geheven voor het van gemeentewege behulpzaam zijn bij het raadplegen van de onder het gemeentebestuur berustende kadastrale stukken door rijks- en provinciale ambtenaren in de uitoefening van hun functie.</text:p>
                  </text:list-item>
                  <text:list-item text:style-override="id1-3-2-2-5-3-1-2-5">
                    <text:number>e.</text:number>
                    <text:p text:style-name="al">De leges, genoemd in de tarieventabel onder hoofdstuk Titel 1 hoofdstuk 4 worden niet geheven indien de inlichtingen worden verstrekt ten behoeve van kerk- genootschappen, zelfstandige onderdelen daarvan en rechtspersoonlijkheid bezittende genootschappen op geestelijke grondslag niet zijnde kerkgenootschappen.</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en de behorende Roeb-lijst.</text:p>
              </text:list-item>
              <text:list-item text:style-override="id1-3-2-2-6-2-2">
                <text:number>2.</text:number>
                <text:p text:style-name="al">Voor het in behandeling nemen van een aanvraag tot het nemen van een projectuitvoerings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Voor te heffen leges tot bedragen van totaal 5,00 in Titel 1, hoofdstukken I, 6 en hoofdstuk 7 van de tarieventabel vindt geen invordering plaats.</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2-2">
                <text:number>2.</text:number>
                <text:p text:style-name="al">Indien de bouwactiviteiten genoemd in de tarieventabel onder 2.3.1 op het moment van in behandeling nemen van de aanvraag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 Overdracht</text:span> van bevoegdheden</text:p>
            <text:p text:style-name="al">Het college van burgemeester en wethouders is bevoegd tot het redactioneel aanpassen van de verordening en de bijbehorende tarieventabel alsmede het wijzigen van de tarieven die</text:p>
            <text:p text:style-name="al">voortvloeien uit een hogere regeling.</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Legesverordening 2015 van 2 december 2015 wordt ingetrokken met ingang van 1 januari 2016, met dien verstande dat zij van toepassing blijven blijven op de belastbare feiten die zich voor die datum hebben voorgedaan en waarop de wettelijke voorschriften nog moeten worden toegepast.</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met de bijbehorende tarieventabel 2016 en de bijbehorende roeblijst 2016 treedt in werking met ingang van de achtste dag na die van de bekendmaking.</text:p>
              </text:list-item>
              <text:list-item text:style-override="id1-3-2-2-14-2-2">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Aldus vastgesteld in de openbare vergadering van 15 december 2015.</text:p>
            <text:p text:style-name="al">
            <text:span text:style-name="nadrukvet">De raad van de gemeente Waalre,</text:span>
          </text:p>
            <text:p text:style-name="al">de griffier, de voorzitter,</text:p>
            <text:p text:style-name="al">W.A. Ernes drs. J.W. Brenninkmeij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2432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22</meta:user-defined>
    <meta:user-defined meta:name="OVERHEIDop.GmbID/DC.identifier">gmb-2015-124322</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2 Gemw;1.0:c:BWBR0005416&amp;artikel=229&amp;lid=2&amp;g=2015-11-01</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OVERHEID.authority">Waalre</meta:user-defined>
    <meta:user-defined meta:name="OVERHEID.Gemeente/DCTERMS.publisher">Waalre</meta:user-defined>
    <meta:user-defined meta:name="OVERHEIDgvop.Informatietype/DC.type">Verordeningen</meta:user-defined>
    <meta:user-defined meta:name="OVERHEIDop.externeBijlage">exb-2015-33950</meta:user-defined>
    <meta:user-defined meta:name="OVERHEIDop.externeBijlage">exb-2015-33951</meta:user-defined>
    <meta:user-defined meta:name="OVERHEID.Gemeente/DC.spatial">Waalre</meta:user-defined>
    <meta:user-defined meta:name="OVERHEIDop.versieInformatie"/>
  </office:meta>
</office:document-meta>
</file>