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3-3-6-3-2">
      <text:list-level-style-bullet text:bullet-char="-" text:level="1">
        <style:list-level-properties text:min-label-width="10mm"/>
      </text:list-level-style-bullet>
    </text:list-style>
    <text:list-style style:name="id1-3-2-2-3-3-3-6-3-3">
      <text:list-level-style-bullet text:bullet-char="-" text:level="1">
        <style:list-level-properties text:min-label-width="10mm"/>
      </text:list-level-style-bullet>
    </text:list-style>
    <text:list-style style:name="id1-3-2-2-3-3-3-6-3-4">
      <text:list-level-style-bullet text:bullet-char="-" text:level="1">
        <style:list-level-properties text:min-label-width="10mm"/>
      </text:list-level-style-bullet>
    </text:list-style>
    <text:list-style style:name="id1-3-2-2-3-3-3-6-3-5">
      <text:list-level-style-bullet text:bullet-char="-" text:level="1">
        <style:list-level-properties text:min-label-width="10mm"/>
      </text:list-level-style-bullet>
    </text:list-style>
    <text:list-style style:name="id1-3-2-2-3-3-3-6-3-6">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rel-column-width="34*"/>
    </style:style>
    <style:style style:family="table-column" style:parent-style-name="colspec" style:name="id1-3-2-3-5-1-2">
      <style:table-column-properties style:rel-column-width="66*"/>
    </style:style>
    <style:style style:family="table-column" style:parent-style-name="colspec" style:name="id1-3-2-3-6-1-1">
      <style:table-column-properties style:rel-column-width="34*"/>
    </style:style>
    <style:style style:family="table-column" style:parent-style-name="colspec" style:name="id1-3-2-3-6-1-2">
      <style:table-column-properties style:rel-column-width="66*"/>
    </style:style>
    <style:style style:family="table-column" style:parent-style-name="colspec" style:name="id1-3-2-3-7-1-1">
      <style:table-column-properties style:rel-column-width="34*"/>
    </style:style>
    <style:style style:family="table-column" style:parent-style-name="colspec" style:name="id1-3-2-3-7-1-2">
      <style:table-column-properties style:rel-column-width="66*"/>
    </style:style>
    <style:style style:family="table-column" style:parent-style-name="colspec" style:name="id1-3-2-3-9-1-1">
      <style:table-column-properties style:rel-column-width="43*"/>
    </style:style>
    <style:style style:family="table-column" style:parent-style-name="colspec" style:name="id1-3-2-3-9-1-2">
      <style:table-column-properties style:rel-column-width="10*"/>
    </style:style>
    <style:style style:family="table-column" style:parent-style-name="colspec" style:name="id1-3-2-3-9-1-3">
      <style:table-column-properties style:rel-column-width="11*"/>
    </style:style>
    <style:style style:family="table-column" style:parent-style-name="colspec" style:name="id1-3-2-3-9-1-4">
      <style:table-column-properties style:rel-column-width="14*"/>
    </style:style>
    <style:style style:family="table-column" style:parent-style-name="colspec" style:name="id1-3-2-3-9-1-5">
      <style:table-column-properties style:rel-column-width="11*"/>
    </style:style>
    <style:style style:family="table-column" style:parent-style-name="colspec" style:name="id1-3-2-3-9-1-6">
      <style:table-column-properties style:rel-column-width="11*"/>
    </style:style>
  </office:automatic-styles>
  <office:body>
    <office:text>
      <text:p text:style-name="new_page_staatscourant"/>
      <text:p text:style-name="single-kop-titel">2015-4573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FINANCIEEL </text:span>
              <text:span text:style-name="nadrukvet">BESLUIT MAATSCHA</text:span>
              <text:span text:style-name="nadrukvet">PPELIJKE ONDERSTEUNING GEMEENTE </text:span>
              <text:span text:style-name="nadrukvet">OPSTERLAND</text:span>
              <text:span text:style-name="nadrukvet"> 2016</text:span>
            </text:p>
              <text:p text:style-name="al">Het college van burgemeester en wethouders van de gemeente Opsterland;</text:p>
              <text:p text:style-name="al">gelet op de Verordening maatschappelijke ondersteuning gemeente Opsterland 2015 zoals vastgesteld door de raad bij besluit van 17 november 2014;</text:p>
              <text:p text:style-name="al">stellen vast:</text:p>
              <text:p text:style-name="al">het Financieel besluit maatschappelijke ondersteuning gemeente Opsterland 2016</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De begripsbepalingen uit de Wet maatschappelijke ondersteuning 2015 en de Verordening maatschappelijke ondersteuning gemeente Opsterland 2015 (hierna: “de Verordening”) zijn van toepassing op dit Besluit.</text:p>
                </text:list-item>
                <text:list-item text:style-override="id1-3-2-2-1-3-3">
                  <text:number>2.</text:number>
                  <text:p text:style-name="al">Alle begrippen die in dit besluit worden gebruikt en die niet nader worden omschreven hebben dezelfde betekenis als in de wet, het besluit, de Awb en de Verordening.</text:p>
                </text:list-item>
              </text:list>
            </text:section>
            <text:p text:style-name="hoofdstuk_bottom"/>
          </text:section>
          <text:section text:name="hoofdstuk_id1-3-2-2-2" text:style-name="hoofdstuk">
            <text:p text:style-name="hoofdstuk_kop"><text:span text:style-name="label">Hoofdstuk</text:span> <text:span text:style-name="nr">1.</text:span> Vormen van de te verstrekken maatwerkvoorzieningen</text:p>
            <text:section text:name="artikel_id1-3-2-2-2-2" text:style-name="artikel">
              <text:p text:style-name="artikel_kop_titel"><text:span text:style-name="artikel_kop_label">Artikel</text:span> <text:span text:style-name="artikel_kop_nr">2Verzoek</text:span> om een voorziening in natura</text:p>
              <text:p text:style-name="al">Verstrekking van een toegekende maatwerkvoorziening in de vorm van een voorziening in natura vindt plaats op verzoek van de belanghebbende.</text:p>
            </text:section>
            <text:section text:name="artikel_id1-3-2-2-2-3" text:style-name="artikel">
              <text:p text:style-name="artikel_kop_titel"><text:span text:style-name="artikel_kop_label">Artikel</text:span> <text:span text:style-name="artikel_kop_nr">3Verzoek</text:span> om een voorziening in de vorm van eenpersoonsgebonden</text:p>
              <text:p text:style-name="al">
              <text:span text:style-name="nadrukvet">budget (PGB)</text:span>
            </text:p>
              <text:p text:style-name="al">Verstrekking van een toegekende maatwerkvoorziening in de vorm van een PGB vindt plaats op verzoek van de belanghebbende, waarbij voldaan moet worden aan de voorwaarden zoals gesteld in de Wet maatschappelijke ondersteuning 2015 en de Verordening.</text:p>
            </text:section>
            <text:p text:style-name="hoofdstuk_bottom"/>
          </text:section>
          <text:section text:name="hoofdstuk_id1-3-2-2-3" text:style-name="hoofdstuk">
            <text:p text:style-name="hoofdstuk_kop"><text:span text:style-name="label">Hoofdstuk</text:span> <text:span text:style-name="nr">2.</text:span> Bepalingen rondom het verstrekken van een maatwerkvoorziening in de</text:p>
            <text:section text:name="structuurtekst_id1-3-2-2-3-2" text:style-name="structuurtekst">
              <text:p text:style-name="al">
              <text:span text:style-name="nadrukvet">vorm van een PGB</text:span>
            </text:p>
            </text:section>
            <text:section text:name="paragraaf_id1-3-2-2-3-3" text:style-name="paragraaf">
              <text:p text:style-name="paragraaf_kop"><text:span text:style-name="label">Paragraaf</text:span> <text:span text:style-name="nr">1:</text:span> Algemene voorwaarden en procedurele bepalingen</text:p>
              <text:section text:name="structuurtekst_id1-3-2-2-3-3-2" text:style-name="structuurtekst">
                <text:p text:style-name="al">
                <text:span text:style-name="nadrukvet">Definities: </text:span>
              </text:p>
                <text:p text:style-name="al">Sociaal netwerk: zie artikel 1.1.1 lid 1 Wmo 2015.</text:p>
                <text:p text:style-name="al">Gekwalificeerd: In het bezit van de in de branche vastgestelde Basiscompetentieprofielen</text:p>
              </text:section>
              <text:section text:name="artikel_id1-3-2-2-3-3-3" text:style-name="artikel">
                <text:p text:style-name="artikel_kop_titel"><text:span text:style-name="artikel_kop_label">Artikel</text:span> <text:span text:style-name="artikel_kop_nr">4</text:span> Voorwaarden voor de verstrekking van een PGB</text:p>
                <text:list text:style-name="id1-3-2-2-3-3-3-2">
                  <text:list-item text:style-override="id1-3-2-2-3-3-3-2">
                    <text:number>1.</text:number>
                    <text:p text:style-name="al">De belanghebbende stelt zich gemotiveerd op het standpunt dat hij de betreffende maatwerkvoorziening in de vorm van een PGB geleverd wenst te krijgen. </text:p>
                  </text:list-item>
                  <text:list-item text:style-override="id1-3-2-2-3-3-3-3">
                    <text:number>2.</text:number>
                    <text:p text:style-name="al">De belanghebbende die verzoekt in aanmerking te komen voor een PGB is op eigen kracht voldoende in staat tot een redelijke waardering van zijn belangen ter zake dan wel met hulp uit zijn sociale netwerk of van zijn vertegenwoordiger. Tevens heeft hij inzicht in keuzemogelijkheden tussen de verschillende leveranciers en voorzieningen.</text:p>
                  </text:list-item>
                  <text:list-item text:style-override="id1-3-2-2-3-3-3-4">
                    <text:number>3.</text:number>
                    <text:p text:style-name="al">De met behulp van een PGB aangeschafte voorziening(en) moet adequaat gemaakt en onderhouden kunnen worden. Dit betekent dat de belanghebbende dan wel degene door wie hij wordt bijgestaan, in staat moet zijn de voorzieningen bij een leverancier uit te kiezen, aan te kopen en zorg te dragen dat de voorziening gedurende de looptijd van het PGB in goede staat in gebruik kan blijven.</text:p>
                  </text:list-item>
                  <text:list-item text:style-override="id1-3-2-2-3-3-3-5">
                    <text:number>4.</text:number>
                    <text:p text:style-name="al">Er mag geen sprake zijn van financiële problemen bij de belanghebbende, tenzij op belanghebbende financieel toezicht wordt uitgeoefend door bijvoorbeeld het maatschappelijk werk of een gemeentelijke kredietbank.</text:p>
                  </text:list-item>
                  <text:list-item text:style-override="id1-3-2-2-3-3-3-6">
                    <text:number>5.</text:number>
                    <text:p text:style-name="al">De volgende voorwaarden worden gehanteerd bij het verstrekken van een PGB: </text:p>
                    <text:list text:style-name="id1-3-2-2-3-3-3-6-3">
                      <text:list-item text:style-override="id1-3-2-2-3-3-3-6-3-1">
                        <text:number>-</text:number>
                        <text:p text:style-name="al">Eenmalige uitkering bij beëindiging van de PGB relatie met de aanbieder is toegestaan</text:p>
                      </text:list-item>
                      <text:list-item text:style-override="id1-3-2-2-3-3-3-6-3-2">
                        <text:number>-</text:number>
                        <text:p text:style-name="al">Reiskostenvergoeding is toegestaan</text:p>
                      </text:list-item>
                      <text:list-item text:style-override="id1-3-2-2-3-3-3-6-3-3">
                        <text:number>-</text:number>
                        <text:p text:style-name="al">Betaling kan per maand of per uur, naar gelang de wens van de cliënt</text:p>
                      </text:list-item>
                      <text:list-item text:style-override="id1-3-2-2-3-3-3-6-3-4">
                        <text:number>-</text:number>
                        <text:p text:style-name="al">Administratiekosten mogen van het PGB niet worden betaald</text:p>
                      </text:list-item>
                      <text:list-item text:style-override="id1-3-2-2-3-3-3-6-3-5">
                        <text:number>-</text:number>
                        <text:p text:style-name="al">Bemiddelingskosten zijn niet toegestaan</text:p>
                      </text:list-item>
                      <text:list-item text:style-override="id1-3-2-2-3-3-3-6-3-6">
                        <text:number>-</text:number>
                        <text:p text:style-name="al">Feestdagenvergoeding is niet toegestaan</text:p>
                      </text:list-item>
                    </text:list>
                  </text:list-item>
                </text:list>
              </text:section>
              <text:section text:name="artikel_id1-3-2-2-3-3-4" text:style-name="artikel">
                <text:p text:style-name="artikel_kop_titel"><text:span text:style-name="artikel_kop_label">Artikel</text:span> <text:span text:style-name="artikel_kop_nr">5Weigering</text:span> van een PGB</text:p>
                <text:list text:style-name="id1-3-2-2-3-3-4-2">
                  <text:list-item text:style-override="id1-3-2-2-3-3-4-2">
                    <text:number>1.</text:number>
                    <text:p text:style-name="al">Toekenning van een PGB wordt geweigerd indien de belanghebbende niet voldoet aan de algemene voorwaarden als bedoeld in artikel 4.</text:p>
                  </text:list-item>
                  <text:list-item text:style-override="id1-3-2-2-3-3-4-3">
                    <text:number>2.</text:number>
                    <text:p text:style-name="al">Toekenning van een PGB kan ook geweigerd worden indien:</text:p>
                    <text:list text:style-name="id1-3-2-2-3-3-4-3-3">
                      <text:list-item text:style-override="id1-3-2-2-3-3-4-3-3-1">
                        <text:number>a.</text:number>
                        <text:p text:style-name="al">het een verstrekking betreft voor een periode korter dan 3 maanden.</text:p>
                      </text:list-item>
                      <text:list-item text:style-override="id1-3-2-2-3-3-4-3-3-2">
                        <text:number>b.</text:number>
                        <text:p text:style-name="al">bij een aanvrager met een zeer progressief ziektebeeld al op voorhand vast staat dat binnen korte tijd vervanging van de voorziening nodig is, wellicht daarna weer. </text:p>
                      </text:list-item>
                    </text:list>
                  </text:list-item>
                </text:list>
              </text:section>
              <text:section text:name="artikel_id1-3-2-2-3-3-5" text:style-name="artikel">
                <text:p text:style-name="artikel_kop_titel"><text:span text:style-name="artikel_kop_label">Artikel</text:span> <text:span text:style-name="artikel_kop_nr">6De</text:span> toekenning van het PGB</text:p>
                <text:list text:style-name="id1-3-2-2-3-3-5-2">
                  <text:list-item text:style-override="id1-3-2-2-3-3-5-2">
                    <text:number>1.</text:number>
                    <text:p text:style-name="al">Als de hoogte van het PGB is vastgesteld, wordt het bij beschikking aan de belanghebbende bekend gemaakt. In deze beschikking wordt in elk geval vermeld wat de maximale omvang van het PGB is, aan welke voorwaarden voldaan moet en voor welke periode het PGB bedoeld. In de beschikking wordt ook vermeld wanneer een bijdrage in de kosten verschuldigd is. </text:p>
                  </text:list-item>
                  <text:list-item text:style-override="id1-3-2-2-3-3-5-3">
                    <text:number>2.</text:number>
                    <text:p text:style-name="al">De Sociale verzekeringsbank, genoemd in artikel 3 van de Wet structuur uitvoeringsorganisatie werk en inkomen, voert namens het college de betalingen ten laste van verstrekte persoonsgebonden budgetten, alsmede het hiermee verbonden budgetbeheer, uit.</text:p>
                  </text:list-item>
                </text:list>
              </text:section>
              <text:section text:name="artikel_id1-3-2-2-3-3-6" text:style-name="artikel">
                <text:p text:style-name="artikel_kop_titel"><text:span text:style-name="artikel_kop_label">Artikel</text:span> <text:span text:style-name="artikel_kop_nr">7Het</text:span> PGB-plan</text:p>
                <text:list text:style-name="id1-3-2-2-3-3-6-2">
                  <text:list-item text:style-override="id1-3-2-2-3-3-6-2">
                    <text:number>1.</text:number>
                    <text:p text:style-name="al">Als aan de belanghebbende een maatwerkvoorziening in de vorm van een PGB wordt toegekend, stelt de belanghebbende een PGB-plan op waarin in elk geval wordt opgenomen:</text:p>
                    <text:list text:style-name="id1-3-2-2-3-3-6-2-3">
                      <text:list-item text:style-override="id1-3-2-2-3-3-6-2-3-1">
                        <text:number>a.</text:number>
                        <text:p text:style-name="al">welke maatwerkvoorziening de goedkoopst adequate oplossing is;</text:p>
                      </text:list-item>
                      <text:list-item text:style-override="id1-3-2-2-3-3-6-2-3-2">
                        <text:number>b.</text:number>
                        <text:p text:style-name="al">om welke reden(en) hij de maatwerkvoorziening in de vorm van een PGB verstrekt wenst te krijgen; </text:p>
                      </text:list-item>
                      <text:list-item text:style-override="id1-3-2-2-3-3-6-2-3-3">
                        <text:number>c.</text:number>
                        <text:p text:style-name="al">welke hulpverlener(s) hij wil contracteren, dan wel welke fysieke voorziening(en) hij aan wil schaffen;</text:p>
                      </text:list-item>
                      <text:list-item text:style-override="id1-3-2-2-3-3-6-2-3-4">
                        <text:number>d.</text:number>
                        <text:p text:style-name="al">de arbeidsovereenkomst(en) die hij wil sluiten met de hulpverlener(s), dan wel een offerte van de voorziening(en) die hij aan wil schaffen inclusief de kosten voor onderhoud, reparatie, keuring en verzekering van deze voorziening.</text:p>
                      </text:list-item>
                    </text:list>
                  </text:list-item>
                  <text:list-item text:style-override="id1-3-2-2-3-3-6-3">
                    <text:number>2.</text:number>
                    <text:p text:style-name="al">Wanneer er tussen het college en de belanghebbende overeenstemming is bereikt over de inhoud van het PGB-plan, zal het plan opgenomen worden in de beschikking en mag de belanghebbende overgaan tot het contracteren van de hulpverleners, dan wel het verkrijgen van de fysieke voorziening. </text:p>
                  </text:list-item>
                </text:list>
              </text:section>
              <text:section text:name="artikel_id1-3-2-2-3-3-7" text:style-name="artikel">
                <text:p text:style-name="artikel_kop_titel"><text:span text:style-name="artikel_kop_label">Artikel</text:span> <text:span text:style-name="artikel_kop_nr">8De</text:span> uitbetaling van het PGB</text:p>
                <text:list text:style-name="id1-3-2-2-3-3-7-2">
                  <text:list-item text:style-override="id1-3-2-2-3-3-7-2-1">
                    <text:number>1.</text:number>
                    <text:p text:style-name="al">De belanghebbende dient de facturen ten behoeve van de afgesproken maatwerkvoorziening in bij de Sociale verzekeringsbank.</text:p>
                  </text:list-item>
                  <text:list-item text:style-override="id1-3-2-2-3-3-7-2-2">
                    <text:number>2.</text:number>
                    <text:p text:style-name="al">De Sociale verzekeringsbank controleert of de facturen overeen komen met de arbeidsovereenkomst(en), dan wel de vooraf ingediende offerte alvorens over wordt gegaan op het betalen van de factuur.</text:p>
                  </text:list-item>
                </text:list>
                <text:p text:style-name="al">Artikel 9 Terugvorderen</text:p>
                <text:list text:style-name="id1-3-2-2-3-3-7-4">
                  <text:list-item text:style-override="id1-3-2-2-3-3-7-4-1">
                    <text:number>1.</text:number>
                    <text:p text:style-name="al">
                    <text:span text:style-name="nadrukvet">Het PGB wordt (deels) teruggevorderd als:</text:span>
                  </text:p>
                    <text:list text:style-name="id1-3-2-2-3-3-7-4-1-3">
                      <text:list-item text:style-override="id1-3-2-2-3-3-7-4-1-3-1">
                        <text:number>a.</text:number>
                        <text:p text:style-name="al">
                        <text:span text:style-name="nadrukvet">het budget niet of niet volledig wordt aangewend voor het </text:span>
                        <text:span text:style-name="nadrukvet">doel waarvoor het is verstrekt</text:span>
                        <text:span text:style-name="nadrukvet">;</text:span>
                      </text:p>
                      </text:list-item>
                      <text:list-item text:style-override="id1-3-2-2-3-3-7-4-1-3-2">
                        <text:number>b.</text:number>
                        <text:p text:style-name="al">
                        <text:span text:style-name="nadrukvet">door een voortschrijdend ziektebeeld de geïndiceerde voorziening niet meer adequaat is en de belanghebbende de voorziening nog niet heeft aangekocht of besteld</text:span>
                        <text:span text:style-name="nadrukvet">;</text:span>
                      </text:p>
                      </text:list-item>
                      <text:list-item text:style-override="id1-3-2-2-3-3-7-4-1-3-3">
                        <text:number>c.</text:number>
                        <text:p text:style-name="al">
                        <text:span text:style-name="nadrukvet">de belanghebbende zich niet houdt aan voorwaarden waaronder het PGB is verstrekt</text:span>
                        <text:span text:style-name="nadrukvet">.</text:span>
                      </text:p>
                      </text:list-item>
                    </text:list>
                  </text:list-item>
                  <text:list-item text:style-override="id1-3-2-2-3-3-7-4-2">
                    <text:number>2.</text:number>
                    <text:p text:style-name="al">
                    <text:span text:style-name="nadrukvet">Het PGB</text:span>
                    <text:span text:style-name="nadrukvet"> of de voorziening</text:span>
                    <text:span text:style-name="nadrukvet"> kan worden teruggevorderd als </text:span>
                    <text:span text:style-name="nadrukvet">belanghebbende</text:span>
                    <text:span text:style-name="nadrukvet"> overlijdt of verhuist naar een</text:span>
                    <text:span text:style-name="nadrukvet">andere gemeente</text:span>
                    <text:span text:style-name="nadrukvet">.</text:span>
                  </text:p>
                  </text:list-item>
                  <text:list-item text:style-override="id1-3-2-2-3-3-7-4-3">
                    <text:number>3.</text:number>
                    <text:p text:style-name="al">
                    <text:span text:style-name="nadrukvet">T</text:span>
                    <text:span text:style-name="nadrukvet">erugvordering van een PGB kan plaatsvinden indien de voorziening niet (volledig</text:span>
                    <text:span text:style-name="nadrukvet">)</text:span>
                  </text:p>
                    <text:p text:style-name="al">
                    <text:span text:style-name="nadrukvet"> w</text:span>
                    <text:span text:style-name="nadrukvet">ordt gebruikt. </text:span>
                  </text:p>
                  </text:list-item>
                  <text:list-item text:style-override="id1-3-2-2-3-3-7-4-4">
                    <text:number>1.</text:number>
                    <text:p text:style-name="al">
                    <text:span text:style-name="nadrukvet">Bij terugvordering</text:span>
                    <text:span text:style-name="nadrukvet"> van een PGB voor een fysieke voorziening</text:span>
                    <text:span text:style-name="nadrukvet"> worden </text:span>
                    <text:span text:style-name="nadrukvet">de terugvorderingstermijn</text:span>
                    <text:span text:style-name="nadrukvet">en</text:span>
                    <text:span text:style-name="nadrukvet"> c.q. percentage</text:span>
                    <text:span text:style-name="nadrukvet">s gehanteerd zoals weergegeven in de </text:span>
                    <text:span text:style-name="nadrukvet">‘bijlage 1 tabellen’</text:span>
                    <text:span text:style-name="nadrukvet">.</text:span>
                  </text:p>
                  </text:list-item>
                  <text:list-item text:style-override="id1-3-2-2-3-3-7-4-5">
                    <text:number>2.</text:number>
                    <text:p text:style-name="al">
                    <text:span text:style-name="nadrukvet">Er wordt niet overgegaan tot terugvordering indien het terug te</text:span>
                    <text:span text:style-name="nadrukvet"> vorderen bedrag minder dan € 55</text:span>
                    <text:span text:style-name="nadrukvet">,00 bedraagt.</text:span>
                  </text:p>
                  </text:list-item>
                </text:list>
                <text:p text:style-name="al">Paragraaf 2: De vaststelling van de hoogte van het PGB</text:p>
                <text:p text:style-name="al">
                <text:span text:style-name="nadrukvet">Artikel10 De hoogte van het PGBvoor het kunnen voeren</text:span>
              </text:p>
                <text:p text:style-name="al">
                <text:span text:style-name="nadrukvet">van een </text:span>
                <text:span text:style-name="nadrukvet">gestructureerd</text:span>
                <text:span text:style-name="nadrukvet"> huishouden</text:span>
              </text:p>
                <text:list text:style-name="id1-3-2-2-3-3-7-8">
                  <text:list-item text:style-override="id1-3-2-2-3-3-7-8-1">
                    <text:number>1.</text:number>
                    <text:p text:style-name="al">De hoogte van het PGB in verband met het kunnen voeren van een gestructureerd huishoudenis afhankelijk van het toegekende aantal uren hulp waarmee het resultaat gerealiseerd kan worden.</text:p>
                  </text:list-item>
                  <text:list-item text:style-override="id1-3-2-2-3-3-7-8-2">
                    <text:number>2.</text:number>
                    <text:p text:style-name="al">Voor hulp bij het kunnen voeren van een gestructureerd huishouden wordt een bedrag per uur beschikbaar gesteld. </text:p>
                  </text:list-item>
                  <text:list-item text:style-override="id1-3-2-2-3-3-7-8-3">
                    <text:number>1.</text:number>
                    <text:p text:style-name="al">De PGB-bedragen van het lopende kalenderjaar zijn opgenomen in de ‘bijlage 1 tabellen’. Er wordt verondersteld dat deze bedragen toereikend zijn om de geïndiceerde hulp in te kopen. </text:p>
                  </text:list-item>
                </text:list>
              </text:section>
              <text:section text:name="artikel_id1-3-2-2-3-3-8" text:style-name="artikel">
                <text:p text:style-name="artikel_kop_titel"><text:span text:style-name="artikel_kop_label">Artikel</text:span> <text:span text:style-name="artikel_kop_nr">11De</text:span> hoogte van het PGB voor een roerende woonvoorziening</text:p>
                <text:list text:style-name="id1-3-2-2-3-3-8-2">
                  <text:list-item text:style-override="id1-3-2-2-3-3-8-2">
                    <text:number>1.</text:number>
                    <text:p text:style-name="al">Het PGB voor een roerende woonvoorziening en de eventueel daarmee samenhangende kosten van onderhoud, verzekering, keuring en reparatie wordt vastgesteld op basis van de tegenwaarde van de voor de gemeente goedkoopst adequate voorziening (zo mogelijk uit het kernassortiment), zoals dat door het college aan de leverancier of de woningcorporaties wordt betaald (onder aftrek van het kortingspercentage dat door de leverancier wordt geboden). </text:p>
                  </text:list-item>
                  <text:list-item text:style-override="id1-3-2-2-3-3-8-3">
                    <text:number>2.</text:number>
                    <text:p text:style-name="al">Voor voorzieningen die buiten het kernassortiment vallen kan de hoogte van het PGB worden vastgesteld aan de hand van één of meer offertes. </text:p>
                  </text:list-item>
                </text:list>
              </text:section>
              <text:section text:name="artikel_id1-3-2-2-3-3-9" text:style-name="artikel">
                <text:p text:style-name="artikel_kop_titel"><text:span text:style-name="artikel_kop_label">Artikel</text:span> <text:span text:style-name="artikel_kop_nr">12De</text:span> hoogte van het PGB voor een bouwkundige of</text:p>
                <text:p text:style-name="al">
                <text:span text:style-name="nadrukvet">woontechnische woonvoorziening</text:span>
              </text:p>
                <text:list text:style-name="id1-3-2-2-3-3-9-3">
                  <text:list-item text:style-override="id1-3-2-2-3-3-9-3-1">
                    <text:number>1.</text:number>
                    <text:p text:style-name="al">De hoogte van het PGB voor een bouwkundige of woontechnische woonvoorziening en de daarmee eventueel samenhangende kosten van onderhoud, verzekering, keuring en reparatie kan worden bepaald op basis van een voorcalculatie of aan de hand van door de belanghebbende opgevraagde vergelijkbare offertes, waarbij de prijs van de leverancier die de goedkoopst adequate voorziening kan leveren doorslaggevend is. De gemeente is gemachtigd om een tegenofferte op te vragen.</text:p>
                  </text:list-item>
                  <text:list-item text:style-override="id1-3-2-2-3-3-9-3-2">
                    <text:number>2.</text:number>
                    <text:p text:style-name="al">De hoogte van het PGB voor een bouwkundige of woontechnische woonvoorziening kan worden vastgesteld op basis van een voorcalculatie of op basis van de tegenwaarde die vermeld staat in de door het college geaccepteerde offerte voor de goedkoopst adequate voorziening. </text:p>
                  </text:list-item>
                  <text:list-item text:style-override="id1-3-2-2-3-3-9-3-3">
                    <text:number>3.</text:number>
                    <text:p text:style-name="al">Bij de berekening van de hoogte van een PGB voor de kosten van een bouwkundige of woontechnische woonvoorziening, worden enkel de volgende kosten meegerekend: </text:p>
                    <text:list text:style-name="id1-3-2-2-3-3-9-3-3-3">
                      <text:list-item text:style-override="id1-3-2-2-3-3-9-3-3-3-1">
                        <text:number>a.</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3-3-9-3-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text:p>
                      </text:list-item>
                      <text:list-item text:style-override="id1-3-2-2-3-3-9-3-3-3-3">
                        <text:number>c.</text:number>
                        <text:p text:style-name="al">De kosten voor het toezicht op de uitvoering, indien dit noodzakelijk is, tot een maximum van 2% van de aanneemsom.</text:p>
                      </text:list-item>
                      <text:list-item text:style-override="id1-3-2-2-3-3-9-3-3-3-4">
                        <text:number>d.</text:number>
                        <text:p text:style-name="al">De leges voor zover deze betrekking hebben op het treffen van de voorziening.</text:p>
                      </text:list-item>
                      <text:list-item text:style-override="id1-3-2-2-3-3-9-3-3-3-5">
                        <text:number>e.</text:number>
                        <text:p text:style-name="al">De verschuldigde en niet verrekenbare of terugvorderbare omzetbelasting.</text:p>
                      </text:list-item>
                      <text:list-item text:style-override="id1-3-2-2-3-3-9-3-3-3-6">
                        <text:number>f.</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3-3-9-3-3-3-7">
                        <text:number>g.</text:number>
                        <text:p text:style-name="al">De prijs van bouwrijpe grond indien de aanschaf van de grond noodzakelijk is omdat niet binnen het oorspronkelijke kavel gebouwd kan worden.</text:p>
                      </text:list-item>
                      <text:list-item text:style-override="id1-3-2-2-3-3-9-3-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3-9-3-3-3-9">
                        <text:number>i.</text:number>
                        <text:p text:style-name="al">De kosten van noodzakelijk technisch onderzoek en voor advisering over de te treffen aanpassing.</text:p>
                      </text:list-item>
                      <text:list-item text:style-override="id1-3-2-2-3-3-9-3-3-3-10">
                        <text:number>j.</text:number>
                        <text:p text:style-name="al">De kosten van heraansluiting op de openbare nutsvoorziening.</text:p>
                      </text:list-item>
                    </text:list>
                  </text:list-item>
                </text:list>
              </text:section>
              <text:section text:name="artikel_id1-3-2-2-3-3-10" text:style-name="artikel">
                <text:p text:style-name="artikel_kop_titel"><text:span text:style-name="artikel_kop_label">Artikel</text:span> <text:span text:style-name="artikel_kop_nr">13De</text:span> hoogte van het PGB voor een vervoersvoorziening</text:p>
                <text:list text:style-name="id1-3-2-2-3-3-10-2">
                  <text:list-item text:style-override="id1-3-2-2-3-3-10-2">
                    <text:number>1.</text:number>
                    <text:p text:style-name="al">Het persoonsgebonden budget voor vervoersvoorzieningen en de eventueel daarmee samenhangende kosten van onderhoud, verzekering, keuring en reparatie is gelijk aan de tegenwaarde van het bedrag dat de gemeente heeft bedongen, of zou hebben bedongen indien zij de vervoersvoorziening zelf zou hebben ingekocht. </text:p>
                  </text:list-item>
                  <text:list-item text:style-override="id1-3-2-2-3-3-10-3">
                    <text:number>2.</text:number>
                    <text:p text:style-name="al">Voor voorzieningen die buiten het kernassortiment vallen kan de hoogte van het PGB worden vastgesteld aan de hand van één of meer offertes.</text:p>
                  </text:list-item>
                  <text:list-item text:style-override="id1-3-2-2-3-3-10-4">
                    <text:number>3.</text:number>
                    <text:p text:style-name="al">Het persoonsgebonden budget voor aanpassingen aan een auto is beperkt tot aanpassingen met een economische levensduur van zeven jaar, die geplaats of overgeplaatst wordt in een auto met een economische levensduur van tenminste vijf jaar.</text:p>
                  </text:list-item>
                </text:list>
              </text:section>
              <text:section text:name="artikel_id1-3-2-2-3-3-11" text:style-name="artikel">
                <text:p text:style-name="artikel_kop_titel"><text:span text:style-name="artikel_kop_label">Artikel</text:span> <text:span text:style-name="artikel_kop_nr">14</text:span> De hoogte van het PGB voor een rolstoel</text:p>
                <text:list text:style-name="id1-3-2-2-3-3-11-2">
                  <text:list-item text:style-override="id1-3-2-2-3-3-11-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3-11-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3-11-4">
                    <text:number>3.</text:number>
                    <text:p text:style-name="al">Voor voorzieningen die buiten het assortiment vallen kan de hoogte van het PGB worden vastgesteld aan de hand van één of meer offertes. </text:p>
                  </text:list-item>
                </text:list>
              </text:section>
              <text:section text:name="artikel_id1-3-2-2-3-3-12" text:style-name="artikel">
                <text:p text:style-name="artikel_kop_titel"><text:span text:style-name="artikel_kop_label">Artikel</text:span> <text:span text:style-name="artikel_kop_nr">15</text:span> De hoogte van het PGB voor een sportvoorziening</text:p>
                <text:p text:style-name="al">Het PGB voor een sportvoorziening en de daarmee eventueel samenhangende kosten van onderhoud, verzekering, keuring en reparatie wordt bepaald aan de hand van door de belanghebbende opgevraagde vergelijkbare offertes, waarbij de prijs van de leverancier die de goedkoopst adequate voorziening kan leveren doorslaggevend is. De gemeente is gemachtigd om een tegenofferte op te vragen. </text:p>
              </text:section>
              <text:section text:name="artikel_id1-3-2-2-3-3-13" text:style-name="artikel">
                <text:p text:style-name="artikel_kop_titel"><text:span text:style-name="artikel_kop_label">Artikel</text:span> <text:span text:style-name="artikel_kop_nr">16</text:span> De hoogte van het PGB voor begeleiding</text:p>
                <text:list text:style-name="id1-3-2-2-3-3-13-2">
                  <text:list-item text:style-override="id1-3-2-2-3-3-13-2">
                    <text:number>1.</text:number>
                    <text:p text:style-name="al">De hoogte van het PGB in verband met begeleiding individueelis afhankelijk van het toegekende aantal uren begeleiding waarmee het resultaat gerealiseerd kan worden.</text:p>
                  </text:list-item>
                  <text:list-item text:style-override="id1-3-2-2-3-3-13-3">
                    <text:number>2.</text:number>
                    <text:p text:style-name="al">De hoogte van het PGB in verband met begeleiding in groepsverband is afhankelijk van het aantal toegekende dagdelen begeleiding waarmee het resultaat gerealiseerd kan worden.</text:p>
                  </text:list-item>
                  <text:list-item text:style-override="id1-3-2-2-3-3-13-4">
                    <text:number>3.</text:number>
                    <text:p text:style-name="al">Voor individuele begeleiding wordt een bedrag per uur beschikbaar gesteld. </text:p>
                  </text:list-item>
                  <text:list-item text:style-override="id1-3-2-2-3-3-13-5">
                    <text:number>4.</text:number>
                    <text:p text:style-name="al">Voor begeleiding in groepsverband wordt een bedrag per dagdeel beschikbaar gesteld. </text:p>
                  </text:list-item>
                  <text:list-item text:style-override="id1-3-2-2-3-3-13-6">
                    <text:number>5.</text:number>
                    <text:p text:style-name="al">De PGB-bedragen van het lopende kalenderjaar zijn opgenomen in de ‘bijlage 1 tabellen’. Deze bedragen zijn toereikend om begeleiding in te kopen. </text:p>
                  </text:list-item>
                </text:list>
              </text:section>
              <text:section text:name="artikel_id1-3-2-2-3-3-14" text:style-name="artikel">
                <text:p text:style-name="artikel_kop_titel"><text:span text:style-name="artikel_kop_label">Artikel</text:span> <text:span text:style-name="artikel_kop_nr">17</text:span> De hoogte van het PGB voor logeren/respijtzorg</text:p>
                <text:list text:style-name="id1-3-2-2-3-3-14-2">
                  <text:list-item text:style-override="id1-3-2-2-3-3-14-2">
                    <text:number>1.</text:number>
                    <text:p text:style-name="al">De hoogte van het PGB in verband met logeren/respijtzorgis afhankelijk van het toegekende aantal dagen per week waarmee het resultaat gerealiseerd kan worden.</text:p>
                  </text:list-item>
                  <text:list-item text:style-override="id1-3-2-2-3-3-14-3">
                    <text:number>2.</text:number>
                    <text:p text:style-name="al">Voor logeren/respijtzorg wordt een bedrag per etmaal beschikbaar gesteld. </text:p>
                  </text:list-item>
                  <text:list-item text:style-override="id1-3-2-2-3-3-14-4">
                    <text:number>3.</text:number>
                    <text:p text:style-name="al">De PGB-bedragen van het lopende kalenderjaar zijn opgenomen in de ‘bijlage 1 tabellen’. Er wordt verondersteld dat deze bedragen toereikend zijn om logeren/respijtzorg in te kopen. </text:p>
                  </text:list-item>
                </text:list>
              </text:section>
              <text:section text:name="artikel_id1-3-2-2-3-3-15" text:style-name="artikel">
                <text:p text:style-name="artikel_kop_titel"><text:span text:style-name="artikel_kop_label">Artikel</text:span> <text:span text:style-name="artikel_kop_nr">18</text:span> De hoogte van het PGBvoor beschermd wonen of opvang</text:p>
                <text:list text:style-name="id1-3-2-2-3-3-15-2">
                  <text:list-item text:style-override="id1-3-2-2-3-3-15-2">
                    <text:number>1.</text:number>
                    <text:p text:style-name="al">beschermd wonen uitgevoerd door een door het college van de centrumgemeente gecontracteerde aanbieder of een daarmee te vergelijken aanbieder, bedraagt 100% van het tarief per uur voor beschermd wonen, zoals door het college gecontracteerd;</text:p>
                  </text:list-item>
                  <text:list-item text:style-override="id1-3-2-2-3-3-15-3">
                    <text:number>2.</text:number>
                    <text:p text:style-name="al">beschermd wonen uitgevoerd door derden, niet zijnde personen uit het sociale netwerk of mantelzorgers, bedraagt 75% van het tarief per uur voor beschermd wonen, zoals door het college van de centrumgemeente gecontracteerd;</text:p>
                  </text:list-item>
                  <text:list-item text:style-override="id1-3-2-2-3-3-15-4">
                    <text:number>3.</text:number>
                    <text:p text:style-name="al">beschermd wonen uitgevoerd door iemand uit het sociale netwerk, dan wel door een mantelzorger, bedraagt 50% van het tarief per uur voor beschermd wonen, zoals door het college van de centrumgemeente gecontracteerd</text:p>
                  </text:list-item>
                </text:list>
              </text:section>
              <text:section text:name="artikel_id1-3-2-2-3-3-16" text:style-name="artikel">
                <text:p text:style-name="artikel_kop_titel"><text:span text:style-name="artikel_kop_label">Artikel</text:span> <text:span text:style-name="artikel_kop_nr">19</text:span> De hoogte van het PGB ingeval van inzet door een persoon die behoort tot het sociaal netwerk of door een ongekwalificeerde kracht</text:p>
                <text:list text:style-name="id1-3-2-2-3-3-16-2">
                  <text:list-item text:style-override="id1-3-2-2-3-3-16-2">
                    <text:number>1.</text:number>
                    <text:p text:style-name="al">Als de hulp wordt geboden door een ongekwalificeerde kracht, zoals een werkstudent of Zzp’en zonder gespecialiseerde opleiding, wordt het PGB begrensd op maximaal 50% van de kostprijs van de in de betreffende situatie goedkoopst adequate door het college ingekochte individuele voorziening in natura.</text:p>
                  </text:list-item>
                  <text:list-item text:style-override="id1-3-2-2-3-3-16-3">
                    <text:number>2.</text:number>
                    <text:p text:style-name="al">Als de hulp wordt geboden door een persoon die behoort tot het sociale netwerk bedraagt de vergoeding maximaal 25% van de in de betreffende situatie goedkoopst adequate door het college ingekochte individuele voorziening in natura.</text:p>
                  </text:list-item>
                  <text:list-item text:style-override="id1-3-2-2-3-3-16-4">
                    <text:number>3.</text:number>
                    <text:p text:style-name="al">De PGB-bedragen van het lopende kalenderjaar zijn opgenomen in de “Bijlage 1 Tabellen”.</text:p>
                  </text:list-item>
                </text:list>
              </text:section>
            </text:section>
            <text:section text:name="paragraaf_id1-3-2-2-3-4" text:style-name="paragraaf">
              <text:p text:style-name="paragraaf_kop"><text:span text:style-name="label">Paragraaf</text:span> <text:span text:style-name="nr">3:</text:span> Overige bepalingen ten aanzien van het verstrekken van een PGB</text:p>
              <text:section text:name="artikel_id1-3-2-2-3-4-2" text:style-name="artikel">
                <text:p text:style-name="artikel_kop_titel"><text:span text:style-name="artikel_kop_label">Artikel</text:span> <text:span text:style-name="artikel_kop_nr">20</text:span> Gereedmelding</text:p>
                <text:p text:style-name="al">Bij de verstrekking van een PGB voor een bouwtechnische of woontechnische woonvoorziening kan de gemeente bepalen dat een gereedmelding plaats dient te vinden.</text:p>
              </text:section>
              <text:section text:name="artikel_id1-3-2-2-3-4-3" text:style-name="artikel">
                <text:p text:style-name="artikel_kop_titel"><text:span text:style-name="artikel_kop_label">Artikel</text:span> <text:span text:style-name="artikel_kop_nr">21</text:span> Terugbetaling bij verkoop</text:p>
                <text:list text:style-name="id1-3-2-2-3-4-3-2">
                  <text:list-item text:style-override="id1-3-2-2-3-4-3-2">
                    <text:number>1.</text:number>
                    <text:p text:style-name="al">De waardestijging die door het treffen van een woonvoorziening van meer dan €15.000,00 is ontstaan, dient bij eventuele verkoop binnen 10 jaar na gereedmelding van de woningaanpassing gedeeltelijk aan de gemeente te worden terugbetaald door belanghebbende, indien deze (deels) woningeigenaar is.</text:p>
                    <text:p text:style-name="al">2. De waardestijging die door het treffen van een woningaanpassing ontstaat, wordt bepaald door taxatie van de woning voorafgaand aan het realiseren van de woningaanpassing en taxatie van de woning na gereedmelding hiervan. De taxatie wordt uitgevoerd door een beëdigd taxateur, in opdracht van de gemeente.</text:p>
                  </text:list-item>
                  <text:list-item text:style-override="id1-3-2-2-3-4-3-3">
                    <text:number>3.</text:number>
                    <text:p text:style-name="al">De restitutie wordt berekend volgens tabel Looptijd Voorzieningen 10 Jaar (bijlage 1)</text:p>
                  </text:list-item>
                  <text:list-item text:style-override="id1-3-2-2-3-4-3-4">
                    <text:number>a.</text:number>
                    <text:p text:style-name="al">Bovenstaande regeling is niet van toepassing indien de eigenaar-bewoner door omstandigheden buiten de persoon gelegen de woning gedwongen dient te verkopen. Dit is ter beoordeling aan het college van burgemeester en wethouders. </text:p>
                  </text:list-item>
                  <text:list-item text:style-override="id1-3-2-2-3-4-3-5">
                    <text:number>b.</text:number>
                    <text:p text:style-name="al">In alle gevallen wordt de bijdrage, die voor rekening van de woningeigenaar is gekomen bij de toekenning van de woonvoorziening(en) in mindering gebracht op de waardestijging. Het terug te betalen bedrag bedraagt nooit meer dan het verstrekte PGB.</text:p>
                  </text:list-item>
                </text:list>
              </text:section>
              <text:section text:name="artikel_id1-3-2-2-3-4-4" text:style-name="artikel">
                <text:p text:style-name="artikel_kop_titel"><text:span text:style-name="artikel_kop_label">Artikel</text:span> <text:span text:style-name="artikel_kop_nr">22</text:span> Verantwoording PGB</text:p>
                <text:p text:style-name="al">Het college en/of de Sociale Verzekeringsbank kunnen steekproefsgewijs onderzoek doen naar de manier waarop het PGB is besteed.</text:p>
              </text:section>
            </text:section>
            <text:p text:style-name="hoofdstuk_bottom"/>
          </text:section>
          <text:section text:name="hoofdstuk_id1-3-2-2-4" text:style-name="hoofdstuk">
            <text:p text:style-name="hoofdstuk_kop"><text:span text:style-name="label">Hoofdstuk</text:span> <text:span text:style-name="nr">3.</text:span> Bijdrage</text:p>
            <text:section text:name="paragraaf_id1-3-2-2-4-2" text:style-name="paragraaf">
              <text:p text:style-name="paragraaf_kop"><text:span text:style-name="label">Paragraaf</text:span> <text:span text:style-name="nr">1:</text:span> Algemene voorzieningenArtikel 23 Bijdrage in de kosten van een algemene voorziening</text:p>
              <text:section text:name="structuurtekst_id1-3-2-2-4-2-2" text:style-name="structuurtekst">
                <text:p text:style-name="al">De belanghebbende is een bijdrage in de kosten verschuldigd voor het gebruik van een</text:p>
                <text:p text:style-name="al">algemene voorziening, niet zijnde cliëntondersteuning.</text:p>
              </text:section>
              <text:section text:name="artikel_id1-3-2-2-4-2-3" text:style-name="artikel">
                <text:p text:style-name="artikel_kop_titel"><text:span text:style-name="artikel_kop_label">Artikel</text:span> <text:span text:style-name="artikel_kop_nr">24</text:span> Hoogte van de bijdrage voor een algemene voorziening</text:p>
                <text:p text:style-name="al">Dit artikel wordt nader ingevuld zodra er een algemene voorziening wordt ingericht, waarvoor een bijdrage gevraagd gaat worden.</text:p>
              </text:section>
            </text:section>
            <text:section text:name="paragraaf_id1-3-2-2-4-3" text:style-name="paragraaf">
              <text:p text:style-name="paragraaf_kop"><text:span text:style-name="label">Paragraaf</text:span> <text:span text:style-name="nr">2:</text:span> Maatwerkvoorzieningen</text:p>
              <text:section text:name="artikel_id1-3-2-2-4-3-2" text:style-name="artikel">
                <text:p text:style-name="artikel_kop_titel"><text:span text:style-name="artikel_kop_label">Artikel</text:span> <text:span text:style-name="artikel_kop_nr">25</text:span> Bijdrage voor een maatwerkvoorziening</text:p>
                <text:list text:style-name="id1-3-2-2-4-3-2-2">
                  <text:list-item text:style-override="id1-3-2-2-4-3-2-2">
                    <text:number>1.</text:number>
                    <text:p text:style-name="al">De belanghebbende is een bijdrage verschuldigd in de kosten van een maatwerkvoorziening voor zolang hij gebruik maakt van de maatwerkvoorziening, dan wel gedurende de periode waarvoor het PGB wordt verstrekt. </text:p>
                  </text:list-item>
                  <text:list-item text:style-override="id1-3-2-2-4-3-2-3">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4-3-2-4">
                    <text:number>3.</text:number>
                    <text:p text:style-name="al">In navolging van lid 2 van dit artikel is de ouder of stiefouder die ingevolge de Algemene Kinderbijslagwet onmiddellijk voorafgaande aan de verstrekking van de maatwerkvoorziening of het PGB recht op kinderbijslag heeft, de bijdrage verschuldigd indien de bijdrageplichtige ouders of stiefouders gescheiden wonen en geen bedrag is bepaald op de voet van de artikelen 406 of 407 van het Boek 1 van het Burgerlijk Wetboek of van artikel 822, eerste lid, onderdeel c, van het Wetboek van Burgerlijke Rechtsvordering, </text:p>
                  </text:list-item>
                  <text:list-item text:style-override="id1-3-2-2-4-3-2-5">
                    <text:number>4.</text:number>
                    <text:p text:style-name="al">De economische levensduur van een aanpassing aan een auto bedraagt 7 jaar. </text:p>
                  </text:list-item>
                  <text:list-item text:style-override="id1-3-2-2-4-3-2-6">
                    <text:number>5.</text:number>
                    <text:p text:style-name="al">De economische levensduur van een sportvoorziening bedraagt 3 jaar.</text:p>
                  </text:list-item>
                </text:list>
              </text:section>
              <text:section text:name="artikel_id1-3-2-2-4-3-3" text:style-name="artikel">
                <text:p text:style-name="artikel_kop_titel"><text:span text:style-name="artikel_kop_label">Artikel</text:span> <text:span text:style-name="artikel_kop_nr">26</text:span> Hoogte van de bijdrage voor een maatwerkvoorziening</text:p>
                <text:list text:style-name="id1-3-2-2-4-3-3-2">
                  <text:list-item text:style-override="id1-3-2-2-4-3-3-2">
                    <text:number>1.</text:number>
                    <text:p text:style-name="al">De door belanghebbende verschuldigde bijdrage in de kosten van de toegekende maatwerkvoorziening(en) wordt vastgesteld conform de eigen bijdrage richtlijnen van het CAK. </text:p>
                  </text:list-item>
                  <text:list-item text:style-override="id1-3-2-2-4-3-3-3">
                    <text:number>2.</text:number>
                    <text:p text:style-name="al">De kostprijs van een maatwerkvoorziening en de hoogte van het PGB wordt bepaald naar aanleiding van de afspraken met de gecontracteerde aanbieders, het kernassortiment van de gecontracteerde aanbieders of het opvragen van offertes in de markt. </text:p>
                  </text:list-item>
                </text:list>
              </text:section>
              <text:section text:name="artikel_id1-3-2-2-4-3-4" text:style-name="artikel">
                <text:p text:style-name="artikel_kop_titel"><text:span text:style-name="artikel_kop_label">Artikel</text:span> <text:span text:style-name="artikel_kop_nr">27Inning</text:span> van de bijdrage</text:p>
                <text:p text:style-name="al">De bijdrage voor een maatwerkvoorziening dan wel een persoonsgebonden budget wordt vastgesteld en geïnd door het CAK.</text:p>
              </text:section>
              <text:section text:name="artikel_id1-3-2-2-4-3-5" text:style-name="artikel">
                <text:p text:style-name="artikel_kop_titel"><text:span text:style-name="artikel_kop_label">Artikel</text:span> <text:span text:style-name="artikel_kop_nr">28</text:span> Geen bijdrage</text:p>
                <text:p text:style-name="al">Geen bijdrage is verschuldigd indien:</text:p>
                <text:list text:style-name="id1-3-2-2-4-3-5-3">
                  <text:list-item text:style-override="id1-3-2-2-4-3-5-3-1">
                    <text:number>1.</text:number>
                    <text:p text:style-name="al">het resultaat behaald kan worden door een voorziening in de vorm van een woningaanpassing in algemene ruimten.</text:p>
                  </text:list-item>
                  <text:list-item text:style-override="id1-3-2-2-4-3-5-3-2">
                    <text:number>2.</text:number>
                    <text:p text:style-name="al">het resultaat behaald kan worden door een voorziening in de vorm van aanpassingen aan eerder verstrekte woonvoorzieningen en vervoersvoorzieningen. </text:p>
                  </text:list-item>
                  <text:list-item text:style-override="id1-3-2-2-4-3-5-3-3">
                    <text:number>3.</text:number>
                    <text:p text:style-name="al">een maatwerkvoorziening is verstrekt in de vorm van een rolstoel. </text:p>
                  </text:list-item>
                  <text:list-item text:style-override="id1-3-2-2-4-3-5-3-4">
                    <text:number>4.</text:number>
                    <text:p text:style-name="al">collectieve voorzieningen.</text:p>
                  </text:list-item>
                </text:list>
              </text:section>
            </text:section>
            <text:p text:style-name="hoofdstuk_bottom"/>
          </text:section>
          <text:section text:name="hoofdstuk_id1-3-2-2-5" text:style-name="hoofdstuk">
            <text:p text:style-name="hoofdstuk_kop"><text:span text:style-name="label">Hoofdstuk</text:span> <text:span text:style-name="nr">4.</text:span> Overige regelingen</text:p>
            <text:section text:name="artikel_id1-3-2-2-5-2" text:style-name="artikel">
              <text:p text:style-name="artikel_kop_titel"><text:span text:style-name="artikel_kop_label">Artikel</text:span> <text:span text:style-name="artikel_kop_nr">29</text:span> Overgangsbepaling begeleiding en beschermdwonen</text:p>
              <text:p text:style-name="al">Niet meer van toepassing</text:p>
            </text:section>
            <text:section text:name="artikel_id1-3-2-2-5-3" text:style-name="artikel">
              <text:p text:style-name="artikel_kop_titel"><text:span text:style-name="artikel_kop_label">Artikel</text:span> <text:span text:style-name="artikel_kop_nr">30De</text:span> jaarlijkse blijk van waardering voor mantelzorgers</text:p>
              <text:p text:style-name="al">De jaarlijkse blijk van waardering voor de mantelzorger wordt, na overleg met mantelzorgers, jaarlijks door het college vastgesteld</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31Citeerartikel</text:span> en inwerkingtreding</text:p>
              <text:list text:style-name="id1-3-2-2-6-2-2">
                <text:list-item text:style-override="id1-3-2-2-6-2-2-1">
                  <text:number>1.</text:number>
                  <text:p text:style-name="al">Dit besluit wordt aangehaald als: Financieel besluit maatschappelijke ondersteuning gemeente Opsterland 2016.</text:p>
                </text:list-item>
                <text:list-item text:style-override="id1-3-2-2-6-2-2-2">
                  <text:number>2.</text:number>
                  <text:p text:style-name="al">Het besluit treedt in werking op 1 januari 2016.</text:p>
                </text:list-item>
                <text:list-item text:style-override="id1-3-2-2-6-2-2-3">
                  <text:number>3.</text:number>
                  <text:p text:style-name="al">Het Financieel besluit maatschappelijke ondersteuning gemeente Opsterland 2015.</text:p>
                </text:list-item>
              </text:list>
              <text:p text:style-name="al">wordt met ingang van 1 januari 2016 ingetrokken.</text:p>
              <text:p text:style-name="al">Aldus besloten in de vergadering van het college d.d.15 december 2015</text:p>
              <text:p text:style-name="al">Burgemeester en wethouders voornoemd,</text:p>
              <text:p text:style-name="al">de secretaris, de burgemeester,</text:p>
            </text:section>
            <text:p text:style-name="hoofdstuk_bottom"/>
          </text:section>
        </text:section>
        <text:section text:name="bijlage_id1-3-2-3" text:style-name="bijlage">
          <text:p text:style-name="bijlage_top"/>
          <text:p text:style-name="hoofdstuk_kop">BIJLAGE 1 Tabellen</text:p>
          <text:p text:style-name="al">Behorende bij het Financieel besluit maatschappelijke ondersteuning gemeente Opsterland 2015</text:p>
          <text:p text:style-name="tussenkopcur">Artikel 9 Terugvorderen</text:p>
          <text:p text:style-name="al">Bij terugvordering van een PGB voor een fysieke voorziening worden de volgende terugvorderingstermijnen c.q. percentages gehanteerd:</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2">
                  <text:p text:style-name="table_al">
                    <text:span text:style-name="nadrukvet">Looptijd voorziening 3 jaar</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 van de nieuwprijs van de voorziening</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66% van de nieuwprijs van de voorziening</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33% van de nieuwprijs van de voorziening</text:p>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2">
                  <text:p text:style-name="table_al">
                    <text:span text:style-name="nadrukvet">Looptijd voorziening 7 jaar</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 van de nieuwprijs van de voorziening</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85% van de nieuwprijs van de voorziening</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70% van de nieuwprijs van de voorziening</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55% van de nieuwprijs van de voorziening</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40% van de nieuwprijs van de voorziening</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25% van de nieuwprijs van de voorziening</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10% van de nieuwprijs van de voorziening</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2">
                  <text:p text:style-name="table_al">
                    <text:span text:style-name="nadrukvet">Looptijd voorziening 10 jaar</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 van de nieuwprijs van de voorziening</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90% van de nieuwprijs van de voorziening</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80% van de nieuwprijs van de voorziening</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70% van de nieuwprijs van de voorziening</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60% van de nieuwprijs van de voorziening</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50% van de nieuwprijs van de voorziening</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40% van de nieuwprijs van de voorziening</text:p>
                </table:table-cell>
              </table:table-row>
              <table:table-row table:style-name="row">
                <table:table-cell table:style-name="entry" table:number-rows-spanned="1" table:number-columns-spanned="1">
                  <text:p text:style-name="table_al">Achtste jaar</text:p>
                </table:table-cell>
                <table:table-cell table:style-name="entry" table:number-rows-spanned="1" table:number-columns-spanned="1">
                  <text:p text:style-name="table_al">30% van de nieuwprijs van de voorziening</text:p>
                </table:table-cell>
              </table:table-row>
              <table:table-row table:style-name="row">
                <table:table-cell table:style-name="entry" table:number-rows-spanned="1" table:number-columns-spanned="1">
                  <text:p text:style-name="table_al">Negende jaar</text:p>
                </table:table-cell>
                <table:table-cell table:style-name="entry" table:number-rows-spanned="1" table:number-columns-spanned="1">
                  <text:p text:style-name="table_al">20% van de nieuwprijs van de voorziening</text:p>
                </table:table-cell>
              </table:table-row>
              <table:table-row table:style-name="row">
                <table:table-cell table:style-name="entry" table:number-rows-spanned="1" table:number-columns-spanned="1">
                  <text:p text:style-name="table_al">Tiende jaar</text:p>
                </table:table-cell>
                <table:table-cell table:style-name="entry" table:number-rows-spanned="1" table:number-columns-spanned="1">
                  <text:p text:style-name="table_al">10% van de nieuwprijs van de voorziening</text:p>
                </table:table-cell>
              </table:table-row>
            </table:table>
            <text:p text:style-name="table_bottom"/>
          </text:section>
          <text:p text:style-name="tussenkopcur">Artikelen 10 16 17 19 </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hulp 1 </text:p>
                </table:table-cell>
                <table:table-cell table:style-name="entry" table:number-rows-spanned="1" table:number-columns-spanned="1">
                  <text:p text:style-name="table_al">21,60</text:p>
                </table:table-cell>
                <table:table-cell table:style-name="entry" table:number-rows-spanned="1" table:number-columns-spanned="1">
                  <text:p text:style-name="table_al">16,20</text:p>
                </table:table-cell>
                <table:table-cell table:style-name="entry" table:number-rows-spanned="1" table:number-columns-spanned="1">
                  <text:p text:style-name="table_al">10,80</text:p>
                </table:table-cell>
                <table:table-cell table:style-name="entry" table:number-rows-spanned="1" table:number-columns-spanned="1">
                  <text:p text:style-name="table_al">5,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hulp 2 </text:p>
                </table:table-cell>
                <table:table-cell table:style-name="entry" table:number-rows-spanned="1" table:number-columns-spanned="1">
                  <text:p text:style-name="table_al">25,80</text:p>
                </table:table-cell>
                <table:table-cell table:style-name="entry" table:number-rows-spanned="1" table:number-columns-spanned="1">
                  <text:p text:style-name="table_al">19,35</text:p>
                </table:table-cell>
                <table:table-cell table:style-name="entry" table:number-rows-spanned="1" table:number-columns-spanned="1">
                  <text:p text:style-name="table_al">12,90</text:p>
                </table:table-cell>
                <table:table-cell table:style-name="entry" table:number-rows-spanned="1" table:number-columns-spanned="1">
                  <text:p text:style-name="table_al">6,4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uishoudelijke hulp 3</text:p>
                </table:table-cell>
                <table:table-cell table:style-name="entry" table:number-rows-spanned="1" table:number-columns-spanned="1">
                  <text:p text:style-name="table_al">27,60</text:p>
                </table:table-cell>
                <table:table-cell table:style-name="entry" table:number-rows-spanned="1" table:number-columns-spanned="1">
                  <text:p text:style-name="table_al">20,70</text:p>
                </table:table-cell>
                <table:table-cell table:style-name="entry" table:number-rows-spanned="1" table:number-columns-spanned="1">
                  <text:p text:style-name="table_al">13,80</text:p>
                </table:table-cell>
                <table:table-cell table:style-name="entry" table:number-rows-spanned="1" table:number-columns-spanned="1">
                  <text:p text:style-name="table_al">6,9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hulp 4</text:p>
                </table:table-cell>
                <table:table-cell table:style-name="entry" table:number-rows-spanned="1" table:number-columns-spanned="1">
                  <text:p text:style-name="table_al">16,80</text:p>
                </table:table-cell>
                <table:table-cell table:style-name="entry" table:number-rows-spanned="1" table:number-columns-spanned="1">
                  <text:p text:style-name="table_al">12,60</text:p>
                </table:table-cell>
                <table:table-cell table:style-name="entry" table:number-rows-spanned="1" table:number-columns-spanned="1">
                  <text:p text:style-name="table_al">8,40</text:p>
                </table:table-cell>
                <table:table-cell table:style-name="entry" table:number-rows-spanned="1" table:number-columns-spanned="1">
                  <text:p text:style-name="table_al">4,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40,80</text:p>
                </table:table-cell>
                <table:table-cell table:style-name="entry" table:number-rows-spanned="1" table:number-columns-spanned="1">
                  <text:p text:style-name="table_al">30,60</text:p>
                </table:table-cell>
                <table:table-cell table:style-name="entry" table:number-rows-spanned="1" table:number-columns-spanned="1">
                  <text:p text:style-name="table_al">20,40</text:p>
                </table:table-cell>
                <table:table-cell table:style-name="entry" table:number-rows-spanned="1" table:number-columns-spanned="1">
                  <text:p text:style-name="table_al">10,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text:p>
                </table:table-cell>
                <table:table-cell table:style-name="entry" table:number-rows-spanned="1" table:number-columns-spanned="1">
                  <text:p text:style-name="table_al">66,60</text:p>
                </table:table-cell>
                <table:table-cell table:style-name="entry" table:number-rows-spanned="1" table:number-columns-spanned="1">
                  <text:p text:style-name="table_al">49,95</text:p>
                </table:table-cell>
                <table:table-cell table:style-name="entry" table:number-rows-spanned="1" table:number-columns-spanned="1">
                  <text:p text:style-name="table_al">33,30</text:p>
                </table:table-cell>
                <table:table-cell table:style-name="entry" table:number-rows-spanned="1" table:number-columns-spanned="1">
                  <text:p text:style-name="table_al">16,6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40,20</text:p>
                </table:table-cell>
                <table:table-cell table:style-name="entry" table:number-rows-spanned="1" table:number-columns-spanned="1">
                  <text:p text:style-name="table_al">30,15</text:p>
                </table:table-cell>
                <table:table-cell table:style-name="entry" table:number-rows-spanned="1" table:number-columns-spanned="1">
                  <text:p text:style-name="table_al">20,10</text:p>
                </table:table-cell>
                <table:table-cell table:style-name="entry" table:number-rows-spanned="1" table:number-columns-spanned="1">
                  <text:p text:style-name="table_al">10,0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Logeren/respijtzorg -licht</text:p>
                </table:table-cell>
                <table:table-cell table:style-name="entry" table:number-rows-spanned="1" table:number-columns-spanned="1">
                  <text:p text:style-name="table_al">144,43</text:p>
                </table:table-cell>
                <table:table-cell table:style-name="entry" table:number-rows-spanned="1" table:number-columns-spanned="1">
                  <text:p text:style-name="table_al">108,32</text:p>
                </table:table-cell>
                <table:table-cell table:style-name="entry" table:number-rows-spanned="1" table:number-columns-spanned="1">
                  <text:p text:style-name="table_al">72,22</text:p>
                </table:table-cell>
                <table:table-cell table:style-name="entry" table:number-rows-spanned="1" table:number-columns-spanned="1">
                  <text:p text:style-name="table_al">36,1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respijt - midden</text:p>
                </table:table-cell>
                <table:table-cell table:style-name="entry" table:number-rows-spanned="1" table:number-columns-spanned="1">
                  <text:p text:style-name="table_al">195,97</text:p>
                </table:table-cell>
                <table:table-cell table:style-name="entry" table:number-rows-spanned="1" table:number-columns-spanned="1">
                  <text:p text:style-name="table_al">146,98</text:p>
                </table:table-cell>
                <table:table-cell table:style-name="entry" table:number-rows-spanned="1" table:number-columns-spanned="1">
                  <text:p text:style-name="table_al">97,99</text:p>
                </table:table-cell>
                <table:table-cell table:style-name="entry" table:number-rows-spanned="1" table:number-columns-spanned="1">
                  <text:p text:style-name="table_al">48,99</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ren/respijt - zwaar</text:p>
                </table:table-cell>
                <table:table-cell table:style-name="entry" table:number-rows-spanned="1" table:number-columns-spanned="1">
                  <text:p text:style-name="table_al">253,63</text:p>
                </table:table-cell>
                <table:table-cell table:style-name="entry" table:number-rows-spanned="1" table:number-columns-spanned="1">
                  <text:p text:style-name="table_al">190,22</text:p>
                </table:table-cell>
                <table:table-cell table:style-name="entry" table:number-rows-spanned="1" table:number-columns-spanned="1">
                  <text:p text:style-name="table_al">126,82</text:p>
                </table:table-cell>
                <table:table-cell table:style-name="entry" table:number-rows-spanned="1" table:number-columns-spanned="1">
                  <text:p text:style-name="table_al">63,41</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licht</text:p>
                </table:table-cell>
                <table:table-cell table:style-name="entry" table:number-rows-spanned="1" table:number-columns-spanned="1">
                  <text:p text:style-name="table_al">30,14</text:p>
                </table:table-cell>
                <table:table-cell table:style-name="entry" table:number-rows-spanned="1" table:number-columns-spanned="1">
                  <text:p text:style-name="table_al">22,61</text:p>
                </table:table-cell>
                <table:table-cell table:style-name="entry" table:number-rows-spanned="1" table:number-columns-spanned="1">
                  <text:p text:style-name="table_al">15,07</text:p>
                </table:table-cell>
                <table:table-cell table:style-name="entry" table:number-rows-spanned="1" table:number-columns-spanned="1">
                  <text:p text:style-name="table_al">7,5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middel</text:p>
                </table:table-cell>
                <table:table-cell table:style-name="entry" table:number-rows-spanned="1" table:number-columns-spanned="1">
                  <text:p text:style-name="table_al">39,12</text:p>
                </table:table-cell>
                <table:table-cell table:style-name="entry" table:number-rows-spanned="1" table:number-columns-spanned="1">
                  <text:p text:style-name="table_al">29,34</text:p>
                </table:table-cell>
                <table:table-cell table:style-name="entry" table:number-rows-spanned="1" table:number-columns-spanned="1">
                  <text:p text:style-name="table_al">19,56</text:p>
                </table:table-cell>
                <table:table-cell table:style-name="entry" table:number-rows-spanned="1" table:number-columns-spanned="1">
                  <text:p text:style-name="table_al">9,78</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zwaar</text:p>
                </table:table-cell>
                <table:table-cell table:style-name="entry" table:number-rows-spanned="1" table:number-columns-spanned="1">
                  <text:p text:style-name="table_al">49,77</text:p>
                </table:table-cell>
                <table:table-cell table:style-name="entry" table:number-rows-spanned="1" table:number-columns-spanned="1">
                  <text:p text:style-name="table_al">37,33</text:p>
                </table:table-cell>
                <table:table-cell table:style-name="entry" table:number-rows-spanned="1" table:number-columns-spanned="1">
                  <text:p text:style-name="table_al">24,89</text:p>
                </table:table-cell>
                <table:table-cell table:style-name="entry" table:number-rows-spanned="1" table:number-columns-spanned="1">
                  <text:p text:style-name="table_al">12,4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 dag-ondersteuning </text:p>
                </table:table-cell>
                <table:table-cell table:style-name="entry" table:number-rows-spanned="1" table:number-columns-spanned="1">
                  <text:p text:style-name="table_al">7,08</text:p>
                </table:table-cell>
                <table:table-cell table:style-name="entry" table:number-rows-spanned="1" table:number-columns-spanned="1">
                  <text:p text:style-name="table_al">5,31</text:p>
                </table:table-cell>
                <table:table-cell table:style-name="entry" table:number-rows-spanned="1" table:number-columns-spanned="1">
                  <text:p text:style-name="table_al">3,54</text:p>
                </table:table-cell>
                <table:table-cell table:style-name="entry" table:number-rows-spanned="1" table:number-columns-spanned="1">
                  <text:p text:style-name="table_al">1,77</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Vervoer dag-ondersteuning (rolstoel)</text:p>
                </table:table-cell>
                <table:table-cell table:style-name="entry" table:number-rows-spanned="1" table:number-columns-spanned="1">
                  <text:p text:style-name="table_al">19,19</text:p>
                </table:table-cell>
                <table:table-cell table:style-name="entry" table:number-rows-spanned="1" table:number-columns-spanned="1">
                  <text:p text:style-name="table_al">14,39</text:p>
                </table:table-cell>
                <table:table-cell table:style-name="entry" table:number-rows-spanned="1" table:number-columns-spanned="1">
                  <text:p text:style-name="table_al">9,60</text:p>
                </table:table-cell>
                <table:table-cell table:style-name="entry" table:number-rows-spanned="1" table:number-columns-spanned="1">
                  <text:p text:style-name="table_al">4,80</text:p>
                </table:table-cell>
                <table:table-cell table:style-name="entry" table:number-rows-spanned="1" table:number-columns-spanned="1">
                  <text:p text:style-name="table_al">da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2432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457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21</meta:user-defined>
    <meta:user-defined meta:name="OVERHEIDop.GmbID/DC.identifier">gmb-2015-124321</meta:user-defined>
    <meta:user-defined meta:name="OVERHEID.TaxonomieBeleidsagenda/OVERHEID.category">Zorg en gezondheid | Organisatie en beleid</meta:user-defined>
    <meta:user-defined meta:name="OVERHEIDop.referentienummer">2015-45737	</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gvop.Informatietype/DC.type">Overige besluiten van algemene strekking</meta:user-defined>
    <meta:user-defined meta:name="OVERHEID.Gemeente/DC.spatial">Opsterland</meta:user-defined>
    <meta:user-defined meta:name="OVERHEIDop.versieInformatie"/>
  </office:meta>
</office:document-meta>
</file>