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arkeer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artikel 225 van de Gemeentewet; </text:p>
            <text:p text:style-name="al">
            <text:span text:style-name="nadrukvet">b e s l u i t :</text:span>
          </text:p>
            <text:p text:style-name="al">vast te stellen de <text:span text:style-name="nadrukvet">"Verordening op de heffing en de invor</text:span><text:span text:style-name="nadrukvet">dering van parkeerbelasting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houder: </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 </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 wordt een belasting geheven ter zake van een van gemeentewege verleende vergunning voor het parkeren van een 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Het tarief voor een parkeervergunning als bedoeld in artikel 2 bedraagt voor een vergunning met onbeperkte parkeerduur € 3,45 per jaar.</text:p>
          </text:section>
          <text:section text:name="artikel_id1-3-2-2-6"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 </text:p>
          </text:section>
          <text:section text:name="artikel_id1-3-2-2-7" text:style-name="artikel">
            <text:p text:style-name="artikel_kop_titel"><text:span text:style-name="artikel_kop_label">Artikel</text:span> <text:span text:style-name="artikel_kop_nr">6</text:span> Wijze van heffing en termijnen van betaling</text:p>
            <text:p text:style-name="al">De belasting bedoeld in artikel 2 wordt geheven bij wege van voldoening op aangifte en moet worden betaald op het tijdstip waarop de vergunning wordt verleend.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parkeerbelastingen 2015" van 6 november 2014 wordt ingetrokken met ingang van de in het derde lid genoemde datum van ingang van de heffing, met die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6. </text:p>
            <text:p text:style-name="al">4 Deze verordening kan worden aangehaald als "Verordening parkeerbelastingen 2016". </text:p>
            <text:p text:style-name="al">Aldus vastgesteld in de openbare</text:p>
            <text:p text:style-name="al">vergadering van 5 november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32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320</meta:user-defined>
    <meta:user-defined meta:name="OVERHEIDop.GmbID/DC.identifier">gmb-2015-12432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