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86 K sectie AG 2674 (Dongedal fase I) te Tilburg, realiseren van 16 woningen Dongedal fase I, verzonden 9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6 - Z-HZ_WABO-2014-03086 - B - K sectie AG 2674 (Dongedal fase I)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86 K sectie AG 2674 (Dongedal fase I) te Tilburg, realiseren van 16 woningen Dongedal fase I, verzonden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2</meta:user-defined>
    <meta:user-defined meta:name="OVERHEIDop.GmbID/DC.identifier">gmb-2015-124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LP 53</meta:user-defined>
    <meta:user-defined meta:name="OVERHEIDop.woonplaats">Tilburg</meta:user-defined>
    <meta:user-defined meta:name="OVERHEIDop.straatnaam">Scharwoud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27064 398976</meta:user-defined>
    <meta:user-defined meta:name="OVERHEIDop.versieInformatie"/>
  </office:meta>
</office:document-meta>
</file>