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Verleende vergunning (reguliere procedure), Prins Johan Frisolaan (achterzijde in bosplantsoen), het kappen van 8 acacia's, 12 eiken, 1 beuk, 1 berk en 1 kersenboom, 07-12-2015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Verleende vergunning (reguliere procedure), Prins Johan Frisolaan (achterzijde in bosplantsoen), het kappen van 8 acacia's, 12 eiken, 1 beuk, 1 berk en 1 kersenboom, 07-12-2015. Rechtsmiddel: Bezwaar.</text:p>
            <text:p text:style-name="common-al"/>
            <text:p text:style-name="last-al">Stadsberichten, 16-12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24317</text:span><text:line-break/><text:date style:data-style-name="dag" text:fixed="true" text:date-value="2015-12-23"/><text:line-break/><text:date style:data-style-name="jaar" text:fixed="true" text:date-value="2015-12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4317</text:span><text:date style:data-style-name="nicedate" text:fixed="true" text:date-value="201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4317</text:span><text:date style:data-style-name="nicedate" text:fixed="true" text:date-value="201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Bergkwartier/Bosgebied, Omgevingsvergunning, Verleende vergunning (reguliere procedure), Prins Johan Frisolaan (achterzijde in bosplantsoen), het kappen van 8 acacia's, 12 eiken, 1 beuk, 1 berk en 1 kersenboom, 07-12-2015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23</meta:user-defined>
    <meta:user-defined meta:name="OVERHEIDop.publicationIssue">124317</meta:user-defined>
    <meta:user-defined meta:name="OVERHEIDop.GmbID/DC.identifier">gmb-2015-124317</meta:user-defined>
    <meta:user-defined meta:name="OVERHEID.TaxonomieBeleidsagenda/OVERHEID.category">Natuur en milieu | Organisatie en beleid</meta:user-defined>
    <meta:user-defined meta:name="OVERHEIDop.referentienummer">5120530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8ZP 12</meta:user-defined>
    <meta:user-defined meta:name="OVERHEIDop.woonplaats">Amersfoort</meta:user-defined>
    <meta:user-defined meta:name="OVERHEIDop.straatnaam">Prins Johan Frisolaan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3137 461929</meta:user-defined>
    <meta:user-defined meta:name="OVERHEIDop.versieInformatie"/>
  </office:meta>
</office:document-meta>
</file>