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hem, Hengeloseweg 13,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15 december 2015 is een aanvraag ingediend voor een omgevingsvergunning. De aanvraag is geregistreerd onder nummer 2015-3096. De aanvraag gaat over het aanleggen van een uitrit aan de Hengeloseweg 13 in Zelhem. </text:p>
            <text:p text:style-name="common-al">Deze vergunning is aangevraagd voor de activiteit:</text:p>
            <text:p text:style-name="common-al">•Uitweg: een uitweg te maken, te hebben of te veranderen of het gebruik daarvan te veranderen (Wabo, art 2.2, lid 1 onder c of d)</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24300</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300</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300</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Hengeloseweg 13, het aanleggen van een uitr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4300</meta:user-defined>
    <meta:user-defined meta:name="OVERHEIDop.GmbID/DC.identifier">gmb-2015-12430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021ZS 13</meta:user-defined>
    <meta:user-defined meta:name="OVERHEIDop.woonplaats">Zelhem</meta:user-defined>
    <meta:user-defined meta:name="OVERHEIDop.straatnaam">Hengelose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exb-2015-33948</meta:user-defined>
    <meta:user-defined meta:name="OVERHEID.EPSG28992/DC.spatial">220888 447224</meta:user-defined>
    <meta:user-defined meta:name="OVERHEIDop.versieInformatie"/>
  </office:meta>
</office:document-meta>
</file>