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waanshoek, Spieringweg 949, bouwen van een woning, 15-12-2015, 2015-00436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4298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9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9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Zwaanshoek, Spieringweg 949, bouwen van een woning, 15-12-2015, 2015-00436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298</meta:user-defined>
    <meta:user-defined meta:name="OVERHEIDop.GmbID/DC.identifier">gmb-2015-124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7870 479488</meta:user-defined>
    <meta:user-defined meta:name="OVERHEIDop.versieInformatie"/>
  </office:meta>
</office:document-meta>
</file>