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12, het aanbrengen van een sparing in de binnenmuur tussen keuken en woonkamer t.b.v. een woonk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12, het aanbrengen van een sparing in de binnenmuur tussen keuken en woonkamer t.b.v. een woonkeuke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9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9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Beatrixplantsoen 12, het aanbrengen van een sparing in de binnenmuur tussen keuken en woonkamer t.b.v. een woonk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96</meta:user-defined>
    <meta:user-defined meta:name="OVERHEIDop.GmbID/DC.identifier">gmb-2015-124296</meta:user-defined>
    <meta:user-defined meta:name="OVERHEID.TaxonomieBeleidsagenda/OVERHEID.category">Huisvesting | Organisatie en beleid</meta:user-defined>
    <meta:user-defined meta:name="OVERHEIDop.referentienummer">51235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44 461614</meta:user-defined>
    <meta:user-defined meta:name="OVERHEIDop.versieInformatie"/>
  </office:meta>
</office:document-meta>
</file>