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en van de aangewezen route voor het vervoer van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met toepassing van artikel 29, eerste lid, van de Wet vervoer gevaarlijke stoffen ontheffingen van de aangewezen route voor het vervoer van gevaarlijke stoffen hebben verleend aan:</text:p>
            <text:p text:style-name="common-al"/>
            <text:p text:style-name="common-al">
            <text:span text:style-name="nadrukvet">Vulcan Europe B.V.</text:span>, Albionstraat 44 te Tilburg, </text:p>
            <text:p text:style-name="common-al"/>
            <text:p text:style-name="common-al">ten behoeve van het laden en lossen van vuurwerk bij Firma van der Neut aan de Groenekanseweg 5 - 13 te Groenekan, en aan</text:p>
            <text:p text:style-name="common-al"/>
            <text:p text:style-name="common-al">
            <text:span text:style-name="nadrukvet">GBV-Weco Vuurwerk B.V.</text:span>, Bobinestraat 12 te Veenendaal,</text:p>
            <text:p text:style-name="common-al"/>
            <text:p text:style-name="common-al">ten behoeve van het vervoer van vuurwerk naar Profile René de fietsspecialist aan de Hessenweg 131 te De Bilt (met inbegrip van laden en lossen).</text:p>
            <text:p text:style-name="common-al"/>
            <text:p text:style-name="common-al">De verleende ontheffingen en bijbehorende stukken liggen van 18 december 2015 tot en met 28 januari 2016 gedurende openingstijden ter inzage op het gemeentehuis van De Bilt (Soestdijkseweg Zuid 173 te Bilthoven). Belanghebbenden kunnen tegen de verleende ontheffingen bezwaar maken bij de gemeente De Bilt (postbus 300, 3720 AH, Bilthoven). Het bezwaarschrift moet binnen zes weken na de dag van bekendmaking (datum van deze publicatie) zijn ingediend. Indien u een toelichting op de verleende ontheffingen wenst, dient u een afspraak te maken met de Omgevingsdienst regio Utrecht (088 - 022 50 43). De verleende ontheffingen zijn eveneens aldaar in te zi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428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8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8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en van de aangewezen route voor het vervoer van gevaarlijke stoff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85</meta:user-defined>
    <meta:user-defined meta:name="OVERHEIDop.GmbID/DC.identifier">gmb-2015-124285</meta:user-defined>
    <meta:user-defined meta:name="OVERHEID.TaxonomieBeleidsagenda/OVERHEID.category">Verkee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A 5</meta:user-defined>
    <meta:user-defined meta:name="OVERHEIDop.woonplaats">Groenekan</meta:user-defined>
    <meta:user-defined meta:name="OVERHEIDop.straatnaam">Groenekanseweg</meta:user-defined>
    <meta:user-defined meta:name="OVERHEID.PostcodeHuisnummer/OVERHEIDop.postcodeHuisnummer">3731JG 131</meta:user-defined>
    <meta:user-defined meta:name="OVERHEIDop.woonplaats">De Bilt</meta:user-defined>
    <meta:user-defined meta:name="OVERHEIDop.straatnaam">Hess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405 459693</meta:user-defined>
    <meta:user-defined meta:name="OVERHEID.EPSG28992/DC.spatial">140884 457977</meta:user-defined>
    <meta:user-defined meta:name="OVERHEIDop.versieInformatie"/>
  </office:meta>
</office:document-meta>
</file>