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ambtshalve verminder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in artikel 231, tweede lid, onderdeel b van de Gemeentewet bedoelde gemeenteambtenaar van de gemeente Kerkrade verder te noemen de heffingsambtenaar;</text:p>
            <text:p text:style-name="al"/>
            <text:p text:style-name="al">gelet op artikel 65 van de Algemene wet inzake rijksbelastingen en de artikelen 231, 242 en 244 van de Gemeentewet;</text:p>
            <text:p text:style-name="al"/>
            <text:p text:style-name="al">Besluit:</text:p>
            <text:p text:style-name="al"/>
            <text:p text:style-name="al">vast te stellen de volgende:</text:p>
            <text:p text:style-name="al"/>
            <text:p text:style-name="al">" Beleidsregel voor het toekennen van ambtshalve verminderingen van gemeentelijke belastingen ".</text:p>
            <text:p text:style-name="al"/>
          </text:section>
          <text:section text:name="artikel_id1-3-2-2-2" text:style-name="artikel">
            <text:p text:style-name="artikel_kop_titel"><text:span text:style-name="artikel_kop_label">Artikel</text:span> <text:span text:style-name="artikel_kop_nr">1</text:span> Reikwijdte en definities</text:p>
            <text:list text:style-name="id1-3-2-2-2-2">
              <text:list-item text:style-override="id1-3-2-2-2-2-1">
                <text:number>1.</text:number>
                <text:p text:style-name="al">Deze beleidsregel geldt bij de heffing van gemeentelijke belastingen in de zin van artikel 219 van de Gemeentewet, met dien verstande dat onder gemeentelijke belastingen mede worden begrepen rechten die door de gemeente kunnen worden geheven.</text:p>
              </text:list-item>
              <text:list-item text:style-override="id1-3-2-2-2-2-2">
                <text:number>2.</text:number>
                <text:p text:style-name="al">Aangezien de gemeente Kerkrade de heffing van gemeentelijke belastingen, met uitzondering van de heffing van leges en lijkbezorgingsrechten, heeft overgedragen aan Belastingsamenwerking Gemeenten en Waterschappen (BsGW) te Roermond, heeft deze beleidsregel uitsluitend betrekking op belastingaanslagen leges en lijkbezorgingsrechten.</text:p>
              </text:list-item>
              <text:list-item text:style-override="id1-3-2-2-2-2-3">
                <text:number>3.</text:number>
                <text:p text:style-name="al">Voor de toepassing van deze beleidsregel wordt verstaan onder:</text:p>
                <text:list text:style-name="id1-3-2-2-2-2-3-3">
                  <text:list-item text:style-override="id1-3-2-2-2-2-3-3-1">
                    <text:number>a.</text:number>
                    <text:p text:style-name="al">de ambtshalve vermindering: de vermindering, ontheffing, teruggaaf of vrijstelling van belastingen bedoeld in artikel 65 van de Algemene wet inzake rijksbelastingen en artikel 244 van de Gemeentewet;</text:p>
                  </text:list-item>
                </text:list>
              </text:list-item>
            </text:list>
            <text:p text:style-name="al">b. de belanghebbende: de belastingplichtige of degene die de belasting als hoofdelijk medeaansprakelijke heeft betaald;</text:p>
            <text:list text:style-name="id1-3-2-2-2-4">
              <text:list-item text:style-override="id1-3-2-2-2-4-1">
                <text:number>c.</text:number>
                <text:p text:style-name="al">het bedrag van de vermindering: de vermindering van het belastingbedrag, waarbij geldt dat het bedrag van de vermindering per belastingaanslag wordt berekend.</text:p>
              </text:list-item>
              <text:list-item text:style-override="id1-3-2-2-2-4-2">
                <text:number>d.</text:number>
                <text:p text:style-name="al">de belastingaanslag: de aanslag bedoeld in artikel 2, derde lid, onder e, van de Algemene wet inzake rijksbelastingen, met dien verstande dat voor de toepassing van deze beleidsregel wordt verstaan onder:</text:p>
                <text:list text:style-name="id1-3-2-2-2-4-2-3">
                  <text:list-item text:style-override="id1-3-2-2-2-4-2-3-1">
                    <text:number>1.</text:number>
                    <text:p text:style-name="al">aanslag en navorderingsaanslag: het gevorderde bedrag onderscheidenlijk het nagevorderde bedrag;</text:p>
                  </text:list-item>
                  <text:list-item text:style-override="id1-3-2-2-2-4-2-3-2">
                    <text:number>2.</text:number>
                    <text:p text:style-name="al">het aanslagbiljet: de kennisgeving van het in onderdeel 1. bedoelde bedrag.</text:p>
                  </text:list-item>
                </text:list>
              </text:list-item>
              <text:list-item text:style-override="id1-3-2-2-2-4-3">
                <text:number>e.</text:number>
                <text:p text:style-name="al">de belastingwet: algemeen verbindende voorschriften en beleidsregels op het gebied van gemeentelijke belastingen.</text:p>
              </text:list-item>
            </text:list>
          </text:section>
          <text:section text:name="artikel_id1-3-2-2-3"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5,- per aanslag lager is dan het te hoog vastgestelde bedrag van die belasting, verleent de heffingsambtenaar ambtshalve de vermindering waarvoor de belanghebbende redelijkerwijs in aanmerking komt, indien:</text:p>
            <text:list text:style-name="id1-3-2-2-3-3">
              <text:list-item text:style-override="id1-3-2-2-3-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3-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4"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4-3">
              <text:list-item text:style-override="id1-3-2-2-4-3-1">
                <text:number>a.</text:number>
                <text:p text:style-name="al">ten tijde van het ontvangen van het bezwaarschrift of het verzoekschrift, dan wel op het tijdstip waarop het in artikel 2, onder b, bedoelde feit ter kennis van de heffingsambtenaar komt, het kalenderjaar is verstreken waarin de betreffende aanslag opgelegd is;</text:p>
              </text:list-item>
              <text:list-item text:style-override="id1-3-2-2-4-3-2">
                <text:number>b.</text:number>
                <text:p text:style-name="al">aannemelijk is dat de belanghebbende door opzet of grove schuld de wettelijke termijn voor het indienen van een bezwaarschrift of een verzoekschrift ongebruikt heeft laten verstrijken.</text:p>
              </text:list-item>
            </text:list>
          </text:section>
          <text:section text:name="artikel_id1-3-2-2-5" text:style-name="artikel">
            <text:p text:style-name="artikel_kop_titel"><text:span text:style-name="artikel_kop_label">Artikel</text:span> <text:span text:style-name="artikel_kop_nr">4</text:span> Jurisprudentie</text:p>
            <text:list text:style-name="id1-3-2-2-5-2">
              <text:list-item text:style-override="id1-3-2-2-5-2">
                <text:number>1.</text:number>
                <text:p text:style-name="al">Een uitspraak van de Hoge Raad of van een Gerechtshof,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of het Hof is gewezen, tenzij de heffingsambtenaar op dit punt een afwijkende regeling heeft getroffen.</text:p>
              </text:list-item>
              <text:list-item text:style-override="id1-3-2-2-5-3">
                <text:number>2.</text:number>
                <text:p text:style-name="al">Hetgeen in het eerste lid is bepaald met betrekking tot een uitspraak van de Hoge Raad of van een Gerechtshof,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6"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7" text:style-name="artikel">
            <text:p text:style-name="artikel_kop_titel"><text:span text:style-name="artikel_kop_label">Artikel</text:span> <text:span text:style-name="artikel_kop_nr">6</text:span> Slotbepaling</text:p>
            <text:p text:style-name="al">1. Deze beleidsregel treedt in werking op 1 januari van het kalenderjaar dat is gelegen na het tijdstip van de bekendmaking van deze beleidsregel.</text:p>
            <text:p text:style-name="al">2<text:span text:style-name="nadrukvet">.</text:span> Deze beleidsregel wordt aangehaald als "Beleidsregel ambtshalve vermindering gemeentelijke belastingen gemeente Kerkrade".</text:p>
            <text:p text:style-name="al"/>
            <text:p text:style-name="al">Aldus vastgesteld op 10 november 2015</text:p>
            <text:p text:style-name="al"/>
            <text:p text:style-name="al">De heffingsambtenaar,</text:p>
            <text:p text:style-name="al"/>
            <text:p text:style-name="al">H.J. Beja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erkrade.</text:p>
            </table:table-cell>
            <table:table-cell office:value-type="string" table:style-name="header.C">
              <text:p text:style-name="headerright"><text:span text:style-name="nr">Nr. 12428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28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ambtshalve verminde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284</meta:user-defined>
    <meta:user-defined meta:name="OVERHEIDop.GmbID/DC.identifier">gmb-2015-124284</meta:user-defined>
    <meta:user-defined meta:name="OVERHEID.TaxonomieBeleidsagenda/OVERHEID.category">Financiën | Organisatie en beleid</meta:user-defined>
    <meta:user-defined meta:name="DC.source">art. 242 Gemw;1.0:c:BWBR0005416&amp;artikel=242&amp;g=2015-11-01</meta:user-defined>
    <meta:user-defined meta:name="DC.source">art. 244 Gemw;1.0:c:BWBR0005416&amp;artikel=244&amp;g=2015-11-01</meta:user-defined>
    <meta:user-defined meta:name="OVERHEIDop.referentienummer">15n01128</meta:user-defined>
    <meta:user-defined meta:name="OVERHEID.Organisatietype/OVERHEID.organisationType">gemeente</meta:user-defined>
    <meta:user-defined meta:name="OVERHEID.Gemeente/DC.creator">Kerkrade</meta:user-defined>
    <dc:language>nl</dc:language>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gvop.Informatietype/DC.type">Beleidsregels</meta:user-defined>
    <meta:user-defined meta:name="OVERHEID.Gemeente/DC.spatial">Kerkrade</meta:user-defined>
    <meta:user-defined meta:name="OVERHEIDop.versieInformatie"/>
  </office:meta>
</office:document-meta>
</file>