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astanjelaan 13, het kappen van een beuk en twee esdoorns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december 2015 heeft de gemeente Bronckhorst een besluit genomen op de aanvraag voor een omgevingsvergunning. De aanvraag is geregistreerd onder nummer 2015-2899. De aanvraag gaat over het kappen van een beuk en twee esdoorns aan de Kastanjelaan 13 in Hengelo (Gld). De weigeringsvergunning is verzonden op 17 dec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428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astanjelaan 13, het kappen van een beuk en twee esdoorns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283</meta:user-defined>
    <meta:user-defined meta:name="OVERHEIDop.GmbID/DC.identifier">gmb-2015-12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Kastanje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812</meta:user-defined>
    <meta:user-defined meta:name="OVERHEIDop.externeBijlage">exb-2015-33943</meta:user-defined>
    <meta:user-defined meta:name="OVERHEID.EPSG28992/DC.spatial">218114 451624</meta:user-defined>
    <meta:user-defined meta:name="OVERHEIDop.versieInformatie"/>
  </office:meta>
</office:document-meta>
</file>