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aam Fockemalaan 22, het verlengen van de tijdelijke vergunning voor 5 jaar voor het aanbrengen van tijdelijke brandcompartimentering en brandveiligheidsmaatregelen (ovi-3628997)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22, het verlengen van de tijdelijke vergunning voor 5 jaar voor het aanbrengen van tijdelijke brandcompartimentering en brandveiligheidsmaatregelen (ovi-3628997), Rechtsmiddel: Bezwaar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8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Daam Fockemalaan 22, het verlengen van de tijdelijke vergunning voor 5 jaar voor het aanbrengen van tijdelijke brandcompartimentering en brandveiligheidsmaatregelen (ovi-3628997)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82</meta:user-defined>
    <meta:user-defined meta:name="OVERHEIDop.GmbID/DC.identifier">gmb-2015-124282</meta:user-defined>
    <meta:user-defined meta:name="OVERHEID.TaxonomieBeleidsagenda/OVERHEID.category">Openbare orde en veiligheid | Organisatie en beleid</meta:user-defined>
    <meta:user-defined meta:name="OVERHEIDop.referentienummer">50946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44 461924</meta:user-defined>
    <meta:user-defined meta:name="OVERHEIDop.versieInformatie"/>
  </office:meta>
</office:document-meta>
</file>