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29 Katsbogte 35 te Tilburg, kappen van een boom, verzonden 9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3329 - B - Katsbogte 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2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29 Katsbogte 35 te Tilburg, kappen van een boom, verzond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28</meta:user-defined>
    <meta:user-defined meta:name="OVERHEIDop.GmbID/DC.identifier">gmb-2015-124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Katsbogt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1667 394373</meta:user-defined>
    <meta:user-defined meta:name="OVERHEIDop.versieInformatie"/>
  </office:meta>
</office:document-meta>
</file>