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42 - Gemeente Stadskanaal - Verleend: omgevingsvergunning voor het kappen van één gleditsia - valse christusdoorn, Julianastraat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5 is de volgende omgevingsvergunning verleend: Julianastraat 10, 9503 LE Stadskanaal, het kappen van één gleditsia - valse christu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427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7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7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42 - Gemeente Stadskanaal - Verleend: omgevingsvergunning voor het kappen van één gleditsia - valse christusdoorn, Julianastraat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78</meta:user-defined>
    <meta:user-defined meta:name="OVERHEIDop.GmbID/DC.identifier">gmb-2015-124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LE 10a</meta:user-defined>
    <meta:user-defined meta:name="OVERHEIDop.woonplaats">Stadskanaal</meta:user-defined>
    <meta:user-defined meta:name="OVERHEIDop.straatnaam">Juliana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153 556140</meta:user-defined>
    <meta:user-defined meta:name="OVERHEIDop.versieInformatie"/>
  </office:meta>
</office:document-meta>
</file>