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ergadering</text:p>
            <text:p text:style-name="al">d.d. 5 november 2015.</text:p>
            <text:p text:style-name="al">
            <text:span text:style-name="nadrukvet">DE RAAD VAN DE GEMEENTE GILZE EN RIJEN;</text:span>
          </text:p>
            <text:p text:style-name="al">gezien het voorstel van burgemeester en wethouders d.d. 13 oktober 2015;</text:p>
            <text:p text:style-name="al">gelet op de artikelen 219, tweede lid en 229, eerste lid, aanhef en onderdelen a en b van de Gemeentewet;</text:p>
            <text:p text:style-name="al">
            <text:span text:style-name="nadrukvet">b e s l u i t :</text:span>
          </text:p>
            <text:p text:style-name="al">vast te stellen de <text:span text:style-name="nadrukvet">"Verordening op de heffing </text:span><text:span text:style-name="nadrukvet">en invordering van marktgeld </text:span><text:span text:style-name="nadrukvet">201</text:span><text:span text:style-name="nadrukvet">6</text:span><text:span text:style-name="nadrukvet">"</text:span></text:p>
          </text:section>
          <text:section text:name="artikel_id1-3-2-2-2" text:style-name="artikel">
            <text:p text:style-name="artikel_kop_titel"><text:span text:style-name="artikel_kop_label">Artikel</text:span> <text:span text:style-name="artikel_kop_nr">1</text:span> Begripsomschrijvingen</text:p>
            <text:p text:style-name="al">Onder marktterreinen worden verstaan de openbare straten en pleinen, die voor het houden van markten zijn aangewezen.</text:p>
          </text:section>
          <text:section text:name="artikel_id1-3-2-2-3" text:style-name="artikel">
            <text:p text:style-name="artikel_kop_titel"><text:span text:style-name="artikel_kop_label">Artikel</text:span> <text:span text:style-name="artikel_kop_nr">2</text:span> Belastbaar feit</text:p>
            <text:p text:style-name="al">Onder de naam 'marktgeld' wordt een recht geheven voor het innemen van een marktplaats op een marktterrein, gedurende de tijd bepaald voor het houden van markt ter plaatse.</text:p>
          </text:section>
          <text:section text:name="artikel_id1-3-2-2-4" text:style-name="artikel">
            <text:p text:style-name="artikel_kop_titel"><text:span text:style-name="artikel_kop_label">Artikel</text:span> <text:span text:style-name="artikel_kop_nr">3</text:span> Belastingplicht</text:p>
            <text:p text:style-name="al">Belastingplichtig zijn zij, die een marktplaats op een marktterrein tot hun beschikking hebben.</text:p>
          </text:section>
          <text:section text:name="artikel_id1-3-2-2-5" text:style-name="artikel">
            <text:p text:style-name="artikel_kop_titel"><text:span text:style-name="artikel_kop_label">Artikel</text:span> <text:span text:style-name="artikel_kop_nr">4</text:span> Maatstaf van heffing en tarief</text:p>
            <text:p text:style-name="al">Het marktgeld bedraagt voor elke dag of gedeelte daarvan voor het tot beschikking hebben van een marktplaats op een marktterrein voor de weekmarkt:</text:p>
            <text:p text:style-name="al">a.per strekkende meter in gebruik genomen grond, gemeten langs de zijde waaraan </text:p>
            <text:p text:style-name="al">als regel wordt verkocht € 1,70;</text:p>
            <text:p text:style-name="al">a.voor een standwerker € 6,80. </text:p>
          </text:section>
          <text:section text:name="artikel_id1-3-2-2-6" text:style-name="artikel">
            <text:p text:style-name="artikel_kop_titel"><text:span text:style-name="artikel_kop_label">Artikel</text:span> <text:span text:style-name="artikel_kop_nr">5</text:span> Wijze van heffing en invordering</text:p>
            <text:list text:style-name="id1-3-2-2-6-2">
              <text:list-item text:style-override="id1-3-2-2-6-2">
                <text:number>1.</text:number>
                <text:p text:style-name="al">Het marktgeld wordt geheven bij wege van een schriftelijke kennisgeving.</text:p>
              </text:list-item>
              <text:list-item text:style-override="id1-3-2-2-6-3">
                <text:number>2.</text:number>
                <text:p text:style-name="al">Het marktgeld moet worden voldaan na het uitreiken van de kennisgeving.</text:p>
              </text:list-item>
            </text:list>
          </text:section>
          <text:section text:name="artikel_id1-3-2-2-7" text:style-name="artikel">
            <text:p text:style-name="artikel_kop_titel"><text:span text:style-name="artikel_kop_label">Artikel</text:span> <text:span text:style-name="artikel_kop_nr">6</text:span> Nadere regels door het college</text:p>
            <text:p text:style-name="al">Het college kan nadere regels geven met betrekking tot de heffing en invordering van marktgeld.</text:p>
          </text:section>
          <text:section text:name="artikel_id1-3-2-2-8"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8</text:span> Inwerkingtreding en citeertitel</text:p>
            <text:p text:style-name="al">1 De "Marktgeldverordening 2015" van 6 november 2014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de bekendmaking.</text:p>
            <text:p text:style-name="al">3 De datum van ingang van de heffing is 1 januari 2016.</text:p>
            <text:p text:style-name="al">4 Deze verordening kan worden aangehaald als "Marktgeldverordening 2016".</text:p>
            <text:p text:style-name="al">Aldus vastgesteld in de openbare</text:p>
            <text:p text:style-name="al">vergadering van 5 november 2015.</text:p>
            <text:p text:style-name="al">DE RAAD VOORNOEMD,</text:p>
            <text:p text:style-name="al">de griffier, de voorzitter,</text:p>
            <text:p text:style-name="al">mr. J.W. Timmermans dr. A.J.W. Boelhouw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427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7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7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24276</meta:user-defined>
    <meta:user-defined meta:name="OVERHEIDop.GmbID/DC.identifier">gmb-2015-124276</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dc:language>nl</dc:language>
    <meta:user-defined meta:name="OVERHEID.Informatietype/DC.type">officiële publicatie</meta:user-defined>
    <meta:user-defined meta:name="OVERHEID.Gemeente/OVERHEID.authority">Gilze en Rijen</meta:user-defined>
    <meta:user-defined meta:name="OVERHEID.Gemeente/DCTERMS.publisher">Gilze en Rijen</meta:user-defined>
    <meta:user-defined meta:name="OVERHEIDgvop.Informatietype/DC.type">Verordeningen</meta:user-defined>
    <meta:user-defined meta:name="OVERHEID.Gemeente/DC.spatial">Gilze en Rijen</meta:user-defined>
    <meta:user-defined meta:name="OVERHEIDop.versieInformatie"/>
  </office:meta>
</office:document-meta>
</file>