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20 bomen, bodemsaneringsgebied Waterleidingstraat 2 en Oosthavenkade 102, 3134 K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20 bomen</text:p>
            <text:p text:style-name="common-al">Locatie; bodemsaneringsgebied Waterleidingstraat 2 en Oosthavenkade 102, 3134KA</text:p>
            <text:p text:style-name="common-al">Kenmerk: OVXINR-4346</text:p>
            <text:p text:style-name="common-al">Type aanvraag: omgevingsvergunning regulier</text:p>
            <text:p text:style-name="common-al">Datum ontvangst: 29 oktober 2015</text:p>
            <text:p text:style-name="common-al">Datum beschikking: 15 december 2015</text:p>
            <text:p text:style-name="common-al">Besluit is verzonden op: 15 decem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27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7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7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20 bomen, bodemsaneringsgebied Waterleidingstraat 2 en Oosthavenkade 102, 3134 K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75</meta:user-defined>
    <meta:user-defined meta:name="OVERHEIDop.GmbID/DC.identifier">gmb-2015-124275</meta:user-defined>
    <meta:user-defined meta:name="OVERHEID.TaxonomieBeleidsagenda/OVERHEID.category">Natuur en milieu | Organisatie en beleid</meta:user-defined>
    <meta:user-defined meta:name="OVERHEIDop.referentienummer">OVXINR-434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C 2</meta:user-defined>
    <meta:user-defined meta:name="OVERHEIDop.woonplaats">Vlaardingen</meta:user-defined>
    <meta:user-defined meta:name="OVERHEIDop.straatnaam">Waterleidingstraat</meta:user-defined>
    <meta:user-defined meta:name="OVERHEID.PostcodeHuisnummer/OVERHEIDop.postcodeHuisnummer">3134KA 102</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3940</meta:user-defined>
    <meta:user-defined meta:name="OVERHEID.EPSG28992/DC.spatial">83632 435318</meta:user-defined>
    <meta:user-defined meta:name="OVERHEID.EPSG28992/DC.spatial">83545 435195</meta:user-defined>
    <meta:user-defined meta:name="OVERHEIDop.versieInformatie"/>
  </office:meta>
</office:document-meta>
</file>