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31 Hoevensekanaaldijk 96 te Tilburg, kappen van een boom, verzonden 9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1 - Z-HZ_WABO-2014-03331 - B - Hoevensekanaaldijk 9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2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31 Hoevensekanaaldijk 96 te Tilburg, kappen van een boom, verzonden 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27</meta:user-defined>
    <meta:user-defined meta:name="OVERHEIDop.GmbID/DC.identifier">gmb-2015-124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TE 96</meta:user-defined>
    <meta:user-defined meta:name="OVERHEIDop.woonplaats">Tilburg</meta:user-defined>
    <meta:user-defined meta:name="OVERHEIDop.straatnaam">Hoevensekanaal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36196 395808</meta:user-defined>
    <meta:user-defined meta:name="OVERHEIDop.versieInformatie"/>
  </office:meta>
</office:document-meta>
</file>